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075cm"/>
    </style:style>
    <style:style style:name="gr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12.825cm"/>
    </style:style>
    <style:style style:name="gr5" style:family="graphic" style:parent-style-name="standard">
      <style:graphic-properties svg:stroke-width="0.1cm" draw:marker-start-width="0.45cm" draw:marker-start-center="true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2cm" draw:marker-start-width="0.6cm" draw:marker-start-center="true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6.162cm"/>
    </style:style>
    <style:style style:name="gr8" style:family="graphic" style:parent-style-name="standard">
      <style:graphic-properties draw:stroke="none" svg:stroke-color="#000000" draw:fill="none" draw:fill-color="#ffffff" fo:min-height="0.566cm"/>
    </style:style>
    <style:style style:name="gr9" style:family="graphic" style:parent-style-name="standard">
      <style:graphic-properties draw:stroke="none" draw:fill="none" draw:fill-color="#ffffff" draw:auto-grow-width="true" fo:min-height="0.952cm" fo:min-width="0.062cm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draw:fill="hatch" draw:fill-color="#c0c0c0" draw:fill-hatch-name="Black_20_45_20_Degrees" draw:textarea-horizontal-align="center" draw:textarea-vertical-align="middle"/>
    </style:style>
    <style:style style:name="gr12" style:family="graphic" style:parent-style-name="standard">
      <style:graphic-properties draw:stroke="dash" draw:stroke-dash="Fine_20_Dashed_20__28_var_29_" svg:stroke-color="#ffffff"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draw:fill="hatch" draw:fill-color="#ffffff" draw:fill-hatch-name="Hatch_20_1" draw:textarea-horizontal-align="center" draw:textarea-vertical-align="middl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8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7cm" fo:min-width="2.334cm"/>
    </style:style>
    <style:style style:name="gr19" style:family="graphic" style:parent-style-name="standard">
      <style:graphic-properties svg:stroke-width="0.02cm" svg:stroke-color="#ffffff" draw:marker-start-width="0.23cm" draw:marker-end-width="0.23cm" draw:fill="solid" draw:fill-color="#000000" draw:textarea-horizontal-align="center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1" style:family="graphic" style:parent-style-name="standard">
      <style:graphic-properties draw:stroke="dash" draw:stroke-dash="Fine_20_Dashed_20__28_var_29_" svg:stroke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0.45cm"/>
    </style:style>
    <style:style style:name="gr23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gr25" style:family="graphic" style:parent-style-name="standard">
      <style:graphic-properties svg:stroke-color="#ff6633" draw:fill="solid" draw:fill-color="#ff6633" draw:textarea-horizontal-align="center" draw:textarea-vertical-align="middle"/>
    </style:style>
    <style:style style:name="gr26" style:family="graphic" style:parent-style-name="standard">
      <style:graphic-properties svg:stroke-color="#808080" draw:fill="none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9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30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31" style:family="graphic" style:parent-style-name="standard">
      <style:graphic-properties svg:stroke-color="#ffffff" draw:fill-color="#808080" draw:textarea-horizontal-align="center" draw:textarea-vertical-align="middle"/>
    </style:style>
    <style:style style:name="gr32" style:family="graphic" style:parent-style-name="standard">
      <style:graphic-properties draw:fill-color="#000000" draw:textarea-horizontal-align="center" draw:textarea-vertical-align="middle"/>
    </style:style>
    <style:style style:name="gr33" style:family="graphic" style:parent-style-name="standard">
      <style:graphic-properties draw:fill-color="#808080" draw:textarea-horizontal-align="center" draw:textarea-vertical-align="middle"/>
    </style:style>
    <style:style style:name="gr34" style:family="graphic" style:parent-style-name="standard">
      <style:graphic-properties svg:stroke-color="#ffffff" draw:textarea-horizontal-align="center" draw:textarea-vertical-align="middle"/>
    </style:style>
    <style:style style:name="gr35" style:family="graphic" style:parent-style-name="standard">
      <style:graphic-properties draw:stroke="dash" draw:stroke-dash="Fine_20_Dashed_20__28_var_29_" svg:stroke-color="#ffffff" draw:fill="solid" draw:fill-color="#000000" draw:textarea-horizontal-align="center" draw:textarea-vertical-align="middle"/>
    </style:style>
    <style:style style:name="gr36" style:family="graphic" style:parent-style-name="standard">
      <style:graphic-properties svg:stroke-color="#ffffff" draw:fill="none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fill="hatch" draw:fill-hatch-name="Hatch_20_1" draw:textarea-horizontal-align="center" draw:textarea-vertical-align="middle"/>
    </style:style>
    <style:style style:name="gr38" style:family="graphic" style:parent-style-name="standard">
      <style:graphic-properties svg:stroke-color="#ff0000" draw:fill="solid" draw:fill-color="#000000" draw:textarea-horizontal-align="center" draw:textarea-vertical-align="middle"/>
    </style:style>
    <style:style style:name="gr39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gr40" style:family="graphic" style:parent-style-name="objectwithoutfill">
      <style:graphic-properties draw:stroke="solid" draw:stroke-dash="Ultrafine_20_Dashed" svg:stroke-color="#ff0000" draw:fill="none" draw:textarea-horizontal-align="center" draw:textarea-vertical-align="middle"/>
    </style:style>
    <style:style style:name="gr41" style:family="graphic" style:parent-style-name="standard">
      <style:graphic-properties draw:stroke="dash" draw:stroke-dash="Ultrafine_20_Dashed" svg:stroke-color="#000000" draw:fill="solid" draw:fill-color="#000000" draw:textarea-horizontal-align="center" draw:textarea-vertical-align="middle"/>
    </style:style>
    <style:style style:name="gr42" style:family="graphic" style:parent-style-name="standard">
      <style:graphic-properties draw:stroke="solid" draw:stroke-dash="Ultrafine_20_Dashed" svg:stroke-color="#000000" draw:fill="solid" draw:fill-color="#ffffff" draw:textarea-horizontal-align="center" draw:textarea-vertical-align="middle"/>
    </style:style>
    <style:style style:name="gr43" style:family="graphic" style:parent-style-name="standard">
      <style:graphic-properties draw:stroke="solid" draw:stroke-dash="Ultrafine_20_Dashed" svg:stroke-color="#000000" draw:fill="none" draw:textarea-horizontal-align="center" draw:textarea-vertical-align="middle"/>
    </style:style>
    <style:style style:name="gr44" style:family="graphic" style:parent-style-name="standard">
      <style:graphic-properties draw:stroke="none" draw:stroke-dash="Ultrafine_20_Dashed" svg:stroke-color="#000000" draw:fill="none" draw:fill-color="#ffffff" fo:min-height="3.4cm"/>
    </style:style>
    <style:style style:name="gr45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4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cm" fo:min-width="2.75cm"/>
    </style:style>
    <style:style style:name="gr4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solid" draw:stroke-dash="Ultrafine_20_Dashed" svg:stroke-color="#ffffff" draw:fill="solid" draw:fill-color="#000000" draw:textarea-horizontal-align="center" draw:textarea-vertical-align="middle"/>
    </style:style>
    <style:style style:name="gr50" style:family="graphic" style:parent-style-name="standard">
      <style:graphic-properties draw:fill="solid" draw:fill-color="#808000" draw:textarea-horizontal-align="center" draw:textarea-vertical-align="middle"/>
    </style:style>
    <style:style style:name="gr51" style:family="graphic" style:parent-style-name="standard">
      <style:graphic-properties draw:stroke="dash" draw:stroke-dash="Fine_20_Dashed_20__28_var_29_" svg:stroke-color="#ffffff" draw:fill="none" draw:fill-color="#ffffff" draw:textarea-horizontal-align="center" draw:textarea-vertical-align="middle"/>
    </style:style>
    <style:style style:name="gr52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2.3cm"/>
    </style:style>
    <style:style style:name="gr53" style:family="graphic" style:parent-style-name="standard">
      <style:graphic-properties svg:stroke-width="0cm" svg:stroke-color="#ffffff" draw:marker-start-width="0.2cm" draw:marker-end-width="0.2cm" draw:fill="none" draw:fill-color="#000000" draw:textarea-horizontal-align="center" draw:textarea-vertical-align="middle" fo:padding-top="0.125cm" fo:padding-bottom="0.125cm" fo:padding-left="0.25cm" fo:padding-right="0.25cm"/>
    </style:style>
    <style:style style:name="gr54" style:family="graphic" style:parent-style-name="standard">
      <style:graphic-properties draw:stroke="dash" draw:stroke-dash="Fine_20_Dashed_20__28_var_29_" svg:stroke-color="#000000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.25cm"/>
    </style:style>
    <style:style style:name="gr56" style:family="graphic" style:parent-style-name="standard">
      <style:graphic-properties draw:fill="solid" draw:fill-color="#666699" draw:textarea-horizontal-align="center" draw:textarea-vertical-align="middle"/>
    </style:style>
    <style:style style:name="gr57" style:family="graphic" style:parent-style-name="standard">
      <style:graphic-properties draw:textarea-horizontal-align="center" draw:textarea-vertical-align="middle"/>
    </style:style>
    <style:style style:name="gr58" style:family="graphic" style:parent-style-name="standard">
      <style:graphic-properties draw:fill="solid" draw:fill-color="#ff0000" draw:textarea-horizontal-align="center" draw:textarea-vertical-align="middle"/>
    </style:style>
    <style:style style:name="gr59" style:family="graphic" style:parent-style-name="standard">
      <style:graphic-properties draw:stroke="solid" draw:stroke-dash="Ultrafine_20_Dashed" svg:stroke-color="#000000" draw:fill="none" draw:fill-color="#ffffff" draw:textarea-horizontal-align="center" draw:textarea-vertical-align="middle"/>
    </style:style>
    <style:style style:name="gr60" style:family="graphic" style:parent-style-name="standard">
      <style:graphic-properties draw:stroke="solid" draw:stroke-dash="Ultrafine_20_Dashed" svg:stroke-color="#000000" draw:fill="solid" draw:fill-color="#000000" draw:textarea-horizontal-align="center" draw:textarea-vertical-align="middle"/>
    </style:style>
    <style:style style:name="gr61" style:family="graphic" style:parent-style-name="standard">
      <style:graphic-properties draw:stroke="solid" draw:stroke-dash="Ultrafine_20_Dashed" svg:stroke-color="#000000"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solid" draw:stroke-dash="Ultrafine_20_Dashed"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55cm" fo:min-width="0.561cm"/>
    </style:style>
    <style:style style:name="gr6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265cm" fo:min-width="0cm"/>
    </style:style>
    <style:style style:name="gr65" style:family="graphic" style:parent-style-name="standard">
      <style:graphic-properties draw:stroke="solid" draw:stroke-dash="Ultrafine_20_Dashed" svg:stroke-color="#000000" draw:textarea-horizontal-align="center" draw:textarea-vertical-align="middle"/>
    </style:style>
    <style:style style:name="gr66" style:family="graphic" style:parent-style-name="standard">
      <style:graphic-properties draw:stroke="solid" draw:stroke-dash="Ultrafine_20_Dashed" svg:stroke-color="#000000" draw:fill="solid" draw:fill-color="#999999" draw:textarea-horizontal-align="center" draw:textarea-vertical-align="middle"/>
    </style:style>
    <style:style style:name="gr67" style:family="graphic" style:parent-style-name="standard">
      <style:graphic-properties draw:stroke="solid" draw:stroke-dash="Ultrafine_20_Dashed" svg:stroke-color="#000000" draw:fill="solid" draw:fill-color="#808080" draw:textarea-horizontal-align="center" draw:textarea-vertical-align="middle"/>
    </style:style>
    <style:style style:name="gr68" style:family="graphic" style:parent-style-name="standard">
      <style:graphic-properties draw:stroke="solid" draw:stroke-dash="Ultrafine_20_Dashed" svg:stroke-color="#000000" draw:fill="gradient" draw:fill-gradient-name="Dégradé_20_1A" draw:textarea-horizontal-align="center" draw:textarea-vertical-align="middle"/>
    </style:style>
    <style:style style:name="gr69" style:family="graphic" style:parent-style-name="standard">
      <style:graphic-properties draw:stroke="solid" draw:stroke-dash="Ultrafine_20_Dashed" svg:stroke-color="#000000" draw:fill="gradient" draw:fill-color="#808080" draw:fill-gradient-name="Dégradé_20_1A" draw:textarea-horizontal-align="center" draw:textarea-vertical-align="middle"/>
    </style:style>
    <style:style style:name="gr70" style:family="graphic" style:parent-style-name="standard">
      <style:graphic-properties draw:stroke="solid" draw:stroke-dash="Ultrafine_20_Dashed" svg:stroke-color="#000000" draw:fill="solid" draw:fill-color="#b3b3b3" draw:textarea-horizontal-align="center" draw:textarea-vertical-align="middle"/>
    </style:style>
    <style:style style:name="gr71" style:family="graphic" style:parent-style-name="standard">
      <style:graphic-properties draw:stroke="none" draw:stroke-dash="Ultrafine_20_Dashed" svg:stroke-color="#000000" draw:fill="none" fo:min-height="2.05cm"/>
    </style:style>
    <style:style style:name="gr7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73" style:family="graphic" style:parent-style-name="standard">
      <style:graphic-properties draw:stroke="solid" draw:stroke-dash="Ultrafine_20_Dashed" svg:stroke-color="#000000" draw:fill="solid" draw:fill-color="#666699" draw:textarea-horizontal-align="center" draw:textarea-vertical-align="middle"/>
    </style:style>
    <style:style style:name="gr74" style:family="graphic" style:parent-style-name="standard">
      <style:graphic-properties draw:fill="hatch" draw:fill-color="#ff0000" draw:fill-hatch-name="Red_20_Crossed_20_45_20_Degrees" draw:textarea-horizontal-align="center" draw:textarea-vertical-align="middle"/>
    </style:style>
    <style:style style:name="gr75" style:family="graphic" style:parent-style-name="standard">
      <style:graphic-properties draw:stroke="none" draw:fill="none" fo:min-height="1.298cm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784cm"/>
    </style:style>
    <style:style style:name="gr7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none" draw:fill-color="#ffffff" fo:min-height="2.3cm"/>
    </style:style>
    <style:style style:name="gr81" style:family="graphic" style:parent-style-name="standard">
      <style:graphic-properties draw:fill="solid" draw:fill-color="#c0c0c0" draw:textarea-horizontal-align="center" draw:textarea-vertical-align="middle"/>
    </style:style>
    <style:style style:name="gr82" style:family="graphic" style:parent-style-name="standard">
      <style:graphic-properties draw:fill="gradient" draw:fill-gradient-name="Dégradé_20_1A" draw:textarea-horizontal-align="center" draw:textarea-vertical-align="middle"/>
    </style:style>
    <style:style style:name="gr83" style:family="graphic" style:parent-style-name="standard">
      <style:graphic-properties draw:fill="solid" draw:fill-color="#e6e6e6" draw:textarea-horizontal-align="center" draw:textarea-vertical-align="middle"/>
    </style:style>
    <style:style style:name="gr84" style:family="graphic" style:parent-style-name="standard">
      <style:graphic-properties draw:fill="hatch" draw:fill-hatch-name="Blue_20_Crossed_20_0_20_Degrees" draw:textarea-horizontal-align="center" draw:textarea-vertical-align="middle"/>
    </style:style>
    <style:style style:name="gr85" style:family="graphic" style:parent-style-name="standard">
      <style:graphic-properties draw:fill="hatch" draw:fill-hatch-name="Red_20_Crossed_20_0_20_Degrees" draw:textarea-horizontal-align="center" draw:textarea-vertical-align="middle"/>
    </style:style>
    <style:style style:name="gr86" style:family="graphic" style:parent-style-name="standard">
      <style:graphic-properties draw:fill="gradient" draw:fill-color="#c0c0c0" draw:fill-gradient-name="Dégradé_20_1A" draw:fill-hatch-name="Red_20_Crossed_20_0_20_Degrees" draw:textarea-horizontal-align="center" draw:textarea-vertical-align="middle"/>
    </style:style>
    <style:style style:name="gr87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88" style:family="graphic" style:parent-style-name="standard">
      <style:graphic-properties draw:fill="solid" draw:fill-color="#cccccc" draw:textarea-horizontal-align="center" draw:textarea-vertical-align="middle"/>
    </style:style>
    <style:style style:name="gr89" style:family="graphic" style:parent-style-name="standard">
      <style:graphic-properties draw:fill="hatch" draw:fill-color="#c0c0c0" draw:fill-hatch-name="Black_20_45_20_Degrees_20_Wide" draw:textarea-horizontal-align="center" draw:textarea-vertical-align="middle"/>
    </style:style>
    <style:style style:name="gr90" style:family="graphic" style:parent-style-name="standard">
      <style:graphic-properties draw:stroke="dash" draw:stroke-dash="Ultrafine_20_Dashed" draw:fill="none" draw:fill-color="#e6e6e6" draw:textarea-horizontal-align="center" draw:textarea-vertical-align="middle"/>
    </style:style>
    <style:style style:name="gr91" style:family="graphic" style:parent-style-name="standard">
      <style:graphic-properties svg:stroke-color="#808080" draw:fill="none" draw:textarea-horizontal-align="center" draw:textarea-vertical-align="middle"/>
    </style:style>
    <style:style style:name="gr92" style:family="graphic" style:parent-style-name="standard">
      <style:graphic-properties draw:fill="solid" draw:fill-color="#b3b3b3" draw:textarea-horizontal-align="center" draw:textarea-vertical-align="middle"/>
    </style:style>
    <style:style style:name="gr9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999999" draw:textarea-horizontal-align="center" draw:textarea-vertical-align="middle"/>
    </style:style>
    <style:style style:name="gr95" style:family="graphic" style:parent-style-name="standard">
      <style:graphic-properties draw:fill="solid" draw:fill-color="#666666" draw:textarea-horizontal-align="center" draw:textarea-vertical-align="middle"/>
    </style:style>
    <style:style style:name="gr96" style:family="graphic" style:parent-style-name="standard">
      <style:graphic-properties draw:marker-end="Arrow" draw:marker-end-width="0.3cm" draw:textarea-horizontal-align="center" draw:textarea-vertical-align="middle"/>
    </style:style>
    <style:style style:name="gr97" style:family="graphic" style:parent-style-name="standard">
      <style:graphic-properties draw:fill="gradient" draw:fill-gradient-name="Gradient_20_7" draw:textarea-horizontal-align="center" draw:textarea-vertical-align="middle" draw:shadow="hidden"/>
    </style:style>
    <style:style style:name="gr98" style:family="graphic" style:parent-style-name="standard">
      <style:graphic-properties draw:fill="gradient" draw:fill-color="#cccccc" draw:fill-gradient-name="Dégradé_20_1A" draw:textarea-horizontal-align="center" draw:textarea-vertical-align="middle"/>
    </style:style>
    <style:style style:name="gr99" style:family="graphic" style:parent-style-name="standard">
      <style:graphic-properties draw:fill="gradient" draw:fill-color="#c0c0c0" draw:fill-gradient-name="Dégradé_20_1A" draw:textarea-horizontal-align="center" draw:textarea-vertical-align="middle"/>
    </style:style>
    <style:style style:name="gr100" style:family="graphic" style:parent-style-name="standard">
      <style:graphic-properties draw:fill="solid" draw:fill-color="#808080" draw:textarea-horizontal-align="center" draw:textarea-vertical-align="middle"/>
    </style:style>
    <style:style style:name="gr101" style:family="graphic" style:parent-style-name="standard">
      <style:graphic-properties draw:fill="gradient" draw:fill-gradient-name="Dégradé_20_1A" draw:fill-hatch-name="Black_20_0_20_Degrees" draw:textarea-horizontal-align="center" draw:textarea-vertical-align="middle"/>
    </style:style>
    <style:style style:name="gr102" style:family="graphic" style:parent-style-name="measure">
      <style:graphic-properties draw:textarea-horizontal-align="center" draw:textarea-vertical-align="middle" draw:line-distance="1.1cm" draw:placing="below"/>
    </style:style>
    <style:style style:name="gr103" style:family="graphic" style:parent-style-name="measure">
      <style:graphic-properties draw:textarea-horizontal-align="center" draw:textarea-vertical-align="middle" draw:line-distance="0.501cm"/>
    </style:style>
    <style:style style:name="gr104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2.334cm"/>
    </style:style>
    <style:style style:name="gr106" style:family="graphic" style:parent-style-name="standard">
      <style:graphic-properties draw:fill="hatch" draw:fill-color="#c0c0c0" draw:fill-gradient-name="Dégradé_20_1A" draw:fill-hatch-name="Hatch_20_1" draw:textarea-horizontal-align="center" draw:textarea-vertical-align="middle"/>
    </style:style>
    <style:style style:name="gr107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08" style:family="graphic" style:parent-style-name="standard">
      <style:graphic-properties draw:fill="solid" draw:textarea-horizontal-align="justify" draw:textarea-vertical-align="middle" draw:auto-grow-height="false"/>
    </style:style>
    <style:style style:name="gr109" style:family="graphic" style:parent-style-name="standard">
      <style:graphic-properties draw:fill="gradient" draw:fill-color="#cccccc" draw:fill-gradient-name="Dégradé_20_1A" draw:fill-hatch-name="Black_20_0_20_Degrees" draw:textarea-horizontal-align="center" draw:textarea-vertical-align="middle" draw:shadow="hidden"/>
    </style:style>
    <style:style style:name="gr110" style:family="graphic" style:parent-style-name="standard">
      <style:graphic-properties draw:fill="gradient" draw:fill-color="#e6e6e6" draw:fill-gradient-name="Dégradé_20_1A" draw:textarea-horizontal-align="center" draw:textarea-vertical-align="middle"/>
    </style:style>
    <style:style style:name="gr111" style:family="graphic" style:parent-style-name="standard">
      <style:graphic-properties draw:fill="solid" draw:fill-color="#4c4c4c" draw:textarea-horizontal-align="center" draw:textarea-vertical-align="middl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7cm" fo:min-width="2.334cm"/>
    </style:style>
    <style:style style:name="gr113" style:family="graphic" style:parent-style-name="standard">
      <style:graphic-properties draw:stroke="solid" draw:stroke-dash="Ultrafine_20_Dashed" svg:stroke-color="#000000" draw:fill="solid" draw:fill-color="#666666" draw:textarea-horizontal-align="center" draw:textarea-vertical-align="middle"/>
    </style:style>
    <style:style style:name="gr114" style:family="graphic" style:parent-style-name="standard">
      <style:graphic-properties draw:stroke="solid" draw:stroke-dash="Ultrafine_20_Dashed" svg:stroke-color="#000000" draw:fill="solid" draw:fill-color="#4c4c4c" draw:textarea-horizontal-align="center" draw:textarea-vertical-align="middle"/>
    </style:style>
    <style:style style:name="gr115" style:family="graphic" style:parent-style-name="measure">
      <style:graphic-properties draw:textarea-horizontal-align="center" draw:textarea-vertical-align="middle"/>
    </style:style>
    <style:style style:name="gr116" style:family="graphic" style:parent-style-name="measure">
      <style:graphic-properties draw:textarea-horizontal-align="center" draw:textarea-vertical-align="middle" draw:line-distance="0.807cm"/>
    </style:style>
    <style:style style:name="gr117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indent="0cm"/>
      <style:text-properties fo:font-family="Zx81_Riched_ZxBasic" style:font-pitch="variable" style:font-charset="x-symbol"/>
    </style:style>
    <style:style style:name="P6" style:family="paragraph">
      <style:paragraph-properties fo:margin-left="0cm" fo:margin-right="0cm" fo:text-indent="0cm"/>
      <style:text-properties fo:font-size="18pt" fo:text-shadow="1pt 1pt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text-properties fo:text-shadow="1pt 1pt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ZX_Spectrum_TT" style:font-pitch="variable" style:font-charset="x-symbol" fo:font-size="72pt" style:font-size-asian="72pt" style:font-size-complex="72pt"/>
    </style:style>
    <style:style style:name="P1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margin-left="0cm" fo:margin-right="0cm" fo:text-indent="0cm"/>
      <style:text-properties fo:font-family="Wingdings" style:font-pitch="variable" style:font-charset="x-symbol"/>
    </style:style>
    <style:style style:name="P19" style:family="paragraph">
      <style:paragraph-properties fo:text-align="center"/>
      <style:text-properties fo:font-family="'Arial Black'" style:font-family-generic="swiss" style:font-pitch="variable" fo:font-size="8pt" style:font-size-asian="8pt" style:font-size-complex="8pt"/>
    </style:style>
    <style:style style:name="P20" style:family="paragraph">
      <style:paragraph-properties fo:text-align="center"/>
      <style:text-properties fo:color="#ffffff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text-align="center"/>
      <style:text-properties fo:color="#ffffff" fo:font-family="'Arial Black'" style:font-family-generic="swiss" style:font-pitch="variable"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margin-left="0cm" fo:margin-right="0cm" fo:text-align="end" fo:text-indent="0cm"/>
      <style:text-properties fo:font-size="16pt" style:font-size-asian="16pt" style:font-size-complex="16pt"/>
    </style:style>
    <style:style style:name="P23" style:family="paragraph">
      <style:text-properties fo:color="#ff0000" fo:font-size="12pt" style:font-size-asian="12pt" style:font-size-complex="12pt"/>
    </style:style>
    <style:style style:name="P24" style:family="paragraph">
      <style:text-properties fo:color="#ff0000" fo:font-size="5pt" style:font-size-asian="5pt" style:font-size-complex="5pt"/>
    </style:style>
    <style:style style:name="P25" style:family="paragraph">
      <style:text-properties fo:color="#ff0000" fo:font-size="8pt" fo:font-weight="bold" style:font-size-asian="8pt" style:font-weight-asian="bold" style:font-size-complex="8pt" style:font-weight-complex="bold"/>
    </style:style>
    <style:style style:name="P26" style:family="paragraph">
      <style:paragraph-properties fo:margin-left="0cm" fo:margin-right="0cm" fo:text-indent="0cm"/>
      <style:text-properties fo:font-size="8pt" fo:font-weight="bold" style:font-size-asian="8pt" style:font-weight-asian="bold" style:font-size-complex="8pt" style:font-weight-complex="bold"/>
    </style:style>
    <style:style style:name="P27" style:family="paragraph">
      <style:paragraph-properties fo:margin-left="0cm" fo:margin-right="0cm" fo:text-indent="0cm"/>
      <style:text-properties fo:color="#ffffff" fo:font-size="8pt" fo:font-weight="bold" style:font-size-asian="8pt" style:font-weight-asian="bold" style:font-size-complex="8pt" style:font-weight-complex="bold"/>
    </style:style>
    <style:style style:name="P28" style:family="paragraph">
      <style:paragraph-properties fo:margin-left="0cm" fo:margin-right="0cm" fo:text-indent="0cm"/>
      <style:text-properties fo:color="#ff0000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justify" fo:text-indent="0cm"/>
      <style:text-properties fo:color="#ffffff" fo:font-size="8pt" style:font-size-asian="8pt" style:font-size-complex="8pt"/>
    </style:style>
    <style:style style:name="P31" style:family="paragraph">
      <style:text-properties fo:font-size="12pt" style:font-size-asian="12pt" style:font-size-complex="12pt"/>
    </style:style>
    <style:style style:name="P32" style:family="paragraph">
      <style:text-properties fo:font-size="5pt" fo:font-weight="normal" style:font-size-asian="5pt" style:font-weight-asian="normal" style:font-size-complex="5pt" style:font-weight-complex="normal"/>
    </style:style>
    <style:style style:name="P33" style:family="paragraph">
      <style:text-properties fo:font-size="12pt" fo:font-style="italic" style:font-size-asian="12pt" style:font-style-asian="italic" style:font-size-complex="12pt" style:font-style-complex="italic"/>
    </style:style>
    <style:style style:name="P34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>
      <style:text-properties fo:font-size="15pt" style:font-size-asian="15pt" style:font-size-complex="15pt"/>
    </style:style>
    <style:style style:name="P36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>
      <style:paragraph-properties fo:margin-left="0cm" fo:margin-right="0cm" fo:text-align="center" fo:text-indent="0cm"/>
      <style:text-properties fo:font-size="5pt" fo:font-weight="normal" style:font-size-asian="5pt" style:font-weight-asian="normal" style:font-size-complex="5pt" style:font-weight-complex="normal"/>
    </style:style>
    <style:style style:name="P38" style:family="paragraph">
      <style:paragraph-properties fo:margin-left="0cm" fo:margin-right="0cm" fo:text-indent="0cm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>
      <style:paragraph-properties fo:margin-left="0cm" fo:margin-right="0cm" fo:text-indent="0cm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41" style:family="paragraph">
      <style:text-properties fo:font-family="'Arial Black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42" style:family="paragraph">
      <style:paragraph-properties fo:text-align="center"/>
      <style:text-properties fo:font-size="12pt" style:font-size-asian="12pt" style:font-size-complex="12pt"/>
    </style:style>
    <style:style style:name="P4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4" style:family="paragraph">
      <style:paragraph-properties fo:margin-left="0cm" fo:margin-right="0cm" fo:text-indent="0cm"/>
      <style:text-properties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P45" style:family="paragraph">
      <style:paragraph-properties fo:margin-left="0cm" fo:margin-right="0cm" fo:text-indent="0cm"/>
      <style:text-properties fo:font-size="18pt"/>
    </style:style>
    <style:style style:name="P46" style:family="paragraph">
      <style:text-properties fo:font-size="10pt" style:font-size-asian="10pt" style:font-size-complex="10pt"/>
    </style:style>
    <style:style style:name="P4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8" style:family="paragraph">
      <style:paragraph-properties fo:margin-left="0cm" fo:margin-right="0cm" fo:text-align="center" fo:text-indent="0cm"/>
      <style:text-properties fo:font-size="12pt"/>
    </style:style>
    <style:style style:name="P49" style:family="paragraph">
      <style:paragraph-properties fo:margin-left="0cm" fo:margin-right="0cm" fo:text-indent="0cm"/>
      <style:text-properties fo:font-family="ZX_Spectrum_TT" style:font-pitch="variable" style:font-charset="x-symbol" fo:font-size="26pt" style:font-size-asian="26pt" style:font-size-complex="26pt"/>
    </style:style>
    <style:style style:name="P50" style:family="paragraph">
      <style:paragraph-properties fo:margin-left="0cm" fo:margin-right="0cm" fo:text-indent="0cm"/>
      <style:text-properties fo:color="#ff0000" fo:font-size="16pt" fo:font-weight="bold" style:font-size-asian="16pt" style:font-weight-asian="bold" style:font-size-complex="16pt" style:font-weight-complex="bold"/>
    </style:style>
    <style:style style:name="P51" style:family="paragraph">
      <style:paragraph-properties fo:margin-left="0cm" fo:margin-right="0cm" fo:text-indent="0cm"/>
      <style:text-properties fo:font-family="ZX_Spectrum_TT" style:font-pitch="variable" style:font-charset="x-symbol" fo:font-size="16pt" style:font-size-asian="16pt" style:font-size-complex="16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use-window-font-color="true" style:text-outline="false" style:text-line-through-style="none" fo:font-family="Zx81_Riched_ZxBasic" style:font-pitch="variable" style:font-charset="x-symbol" fo:font-size="18pt" fo:font-style="normal" fo:text-shadow="none" style:text-underline-style="none" fo:font-weight="normal" style:letter-kerning="true" style:font-family-asian="Zx81_Riched_ZxBasic" style:font-charset-asian="x-symbol" style:font-size-asian="18pt" style:font-style-asian="normal" style:font-weight-asian="normal" style:font-family-complex="Zx81_Riched_ZxBasic" style:font-charset-complex="x-symbol" style:font-size-complex="18pt" style:font-style-complex="normal" style:font-weight-complex="normal" style:text-emphasize="none" style:font-relief="none"/>
    </style:style>
    <style:style style:name="T3" style:family="text">
      <style:text-properties fo:font-family="Zx81_Riched_ZxBasic" style:font-pitch="variable" style:font-charset="x-symbol"/>
    </style:style>
    <style:style style:name="T4" style:family="text">
      <style:text-properties fo:color="#000000" style:text-outline="false" style:text-line-through-style="none" fo:font-family="Zx81_Riched_ZxBasic" style:font-pitch="variable" style:font-charset="x-symbol" fo:font-size="18pt" fo:font-style="normal" fo:text-shadow="none" style:text-underline-style="none" fo:font-weight="normal" style:letter-kerning="true" style:font-family-asian="Zx81_Riched_ZxBasic" style:font-charset-asian="x-symbol" style:font-size-asian="18pt" style:font-style-asian="normal" style:font-weight-asian="normal" style:font-family-complex="Zx81_Riched_ZxBasic" style:font-charset-complex="x-symbol" style:font-size-complex="18pt" style:font-style-complex="normal" style:font-weight-complex="normal" style:text-emphasize="none" style:font-relief="none"/>
    </style:style>
    <style:style style:name="T5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font-size="18pt" fo:text-shadow="1pt 1pt" fo:font-weight="bold" style:font-weight-asian="bold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text-shadow="1pt 1pt" fo:font-weight="bold" style:font-weight-asian="bold" style:font-weight-complex="bold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ZX_Spectrum_TT" style:font-pitch="variable" style:font-charset="x-symbol" fo:font-size="72pt" style:font-size-asian="72pt" style:font-size-complex="7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family="Wingdings" style:font-pitch="variable" style:font-charset="x-symbol"/>
    </style:style>
    <style:style style:name="T16" style:family="text">
      <style:text-properties fo:color="#ffffff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ff0000" fo:font-size="5pt" style:font-size-asian="5pt" style:font-size-complex="5pt"/>
    </style:style>
    <style:style style:name="T19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ffffff" fo:font-size="6pt" style:font-size-asian="6pt" style:font-size-complex="6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5pt" fo:font-weight="normal" style:font-size-asian="5pt" style:font-weight-asian="normal" style:font-size-complex="5pt" style:font-weight-complex="normal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family="'Arial Black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2" style:family="text">
      <style:text-properties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8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2pt"/>
    </style:style>
    <style:style style:name="T36" style:family="text">
      <style:text-properties fo:font-family="ZX_Spectrum_TT" style:font-pitch="variable" style:font-charset="x-symbol" fo:font-size="26pt" style:font-size-asian="26pt" style:font-size-complex="26pt"/>
    </style:style>
    <style:style style:name="T3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family="ZX_Spectrum_TT" style:font-pitch="variable" style:font-charset="x-symbol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2.283cm" svg:height="1.673cm" svg:x="4.168cm" svg:y="4.125cm">
          <draw:text-box>
            <text:p text:style-name="P1"><text:span text:style-name="T1">The Zx81 Paper Kit.</text:span></text:p>
          </draw:text-box>
        </draw:frame>
        <draw:frame draw:style-name="gr2" draw:text-style-name="P1" draw:layer="layout" svg:width="7.995cm" svg:height="1.204cm" svg:x="3.05cm" svg:y="6.05cm">
          <draw:text-box>
            <text:p text:style-name="P1"/>
          </draw:text-box>
        </draw:frame>
        <draw:line draw:style-name="gr3" draw:text-style-name="P3" draw:layer="layout" svg:x1="4.45cm" svg:y1="6.05cm" svg:x2="16.275cm" svg:y2="6.05cm">
          <text:p text:style-name="P1"/>
        </draw:line>
        <draw:frame draw:style-name="gr4" draw:text-style-name="P5" draw:layer="layout" svg:width="18cm" svg:height="15.803cm" svg:x="3.2cm" svg:y="8.897cm">
          <draw:text-box>
            <text:p text:style-name="P1"><text:span text:style-name="T2"></text:span><text:span text:style-name="T3">)ZX81 CONSOLE.</text:span></text:p>
            <text:p text:style-name="P1"><text:span text:style-name="T3"><text:s text:c="3"/></text:span><text:span text:style-name="T3">PAGES 2 AND 3.</text:span></text:p>
            <text:p text:style-name="P1"><text:span text:style-name="T3"/></text:p>
            <text:p text:style-name="P4"><text:span text:style-name="T2"></text:span><text:span text:style-name="T2">)POWER SUPPLY.</text:span><text:span text:style-name="T2"><text:line-break/></text:span><text:span text:style-name="T2"> <text:s text:c="2"/>PAGE 4.</text:span></text:p>
            <text:p text:style-name="P4"><text:span text:style-name="T2"/></text:p>
            <text:p text:style-name="P4"><text:span text:style-name="T4"><text:s/></text:span></text:p>
            <text:p text:style-name="P4"><text:span text:style-name="T4"></text:span><text:span text:style-name="T4">)SINCLAIR 16KB RAM PACK.</text:span></text:p>
            <text:p text:style-name="P4"><text:span text:style-name="T4"><text:s text:c="3"/></text:span><text:span text:style-name="T4">PAGE 5.</text:span></text:p>
            <text:p text:style-name="P4"><text:span text:style-name="T4"><text:s/></text:span></text:p>
            <text:p text:style-name="P1"><text:span text:style-name="T4"></text:span><text:span text:style-name="T4">)ABS KEYBOARD.</text:span></text:p>
            <text:p text:style-name="P4"><text:span text:style-name="T4"><text:s text:c="3"/></text:span><text:span text:style-name="T4">PAGES 6 AND 7.</text:span></text:p>
            <text:p text:style-name="P4"><text:span text:style-name="T4"/></text:p>
            <text:p text:style-name="P4"><text:span text:style-name="T4"></text:span><text:span text:style-name="T4">)MOTHERBOARD.</text:span></text:p>
            <text:p text:style-name="P4"><text:span text:style-name="T4"><text:s text:c="3"/></text:span><text:span text:style-name="T4">PAGE 8.</text:span></text:p>
            <text:p text:style-name="P4"><text:span text:style-name="T4"/></text:p>
            <text:p text:style-name="P4"><text:span text:style-name="T4">)ZX PRINTER.</text:span></text:p>
            <text:p text:style-name="P4"><text:span text:style-name="T4"><text:s text:c="3"/></text:span><text:span text:style-name="T4">PAGES 9 AND 10.</text:span></text:p>
            <text:p text:style-name="P4"><text:span text:style-name="T4"/></text:p>
            <text:p text:style-name="P4"><text:span text:style-name="T4"></text:span><text:span text:style-name="T4">)KIT ASSEMBLY.</text:span></text:p>
            <text:p text:style-name="P4"><text:span text:style-name="T4"><text:s text:c="3"/></text:span><text:span text:style-name="T4">PAGES 11 AND 12.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style-name="gr1" draw:text-style-name="P6" draw:layer="layout" svg:width="8.528cm" svg:height="1.301cm" svg:x="0.517cm" svg:y="1.019cm">
          <draw:text-box>
            <text:p text:style-name="P1"><text:span text:style-name="T5">ZX81 Paper</text:span><text:span text:style-name="T6">-KIT V. 1.3</text:span></text:p>
          </draw:text-box>
        </draw:frame>
        <draw:line draw:style-name="gr5" draw:text-style-name="P3" draw:layer="layout" svg:x1="0.672cm" svg:y1="2.252cm" svg:x2="20.038cm" svg:y2="2.252cm">
          <text:p text:style-name="P1"/>
        </draw:line>
        <draw:line draw:style-name="gr6" draw:text-style-name="P3" draw:layer="layout" svg:x1="0.717cm" svg:y1="1.2cm" svg:x2="20.083cm" svg:y2="1.2cm">
          <text:p text:style-name="P1"/>
        </draw:line>
        <draw:frame draw:style-name="gr7" draw:text-style-name="P7" draw:layer="layout" svg:width="6.662cm" svg:height="0.983cm" svg:x="13.771cm" svg:y="1.235cm">
          <draw:text-box>
            <text:p text:style-name="P1"><text:span text:style-name="T7">By XavSnap (12/08).</text:span></text:p>
          </draw:text-box>
        </draw:frame>
        <draw:frame draw:style-name="gr8" draw:text-style-name="P8" draw:layer="layout" svg:width="3.419cm" svg:height="0.882cm" svg:x="16.928cm" svg:y="2.493cm">
          <draw:text-box>
            <text:p text:style-name="P1"><text:span text:style-name="T8">Page <text:s text:c="4"/>/12</text:span></text:p>
          </draw:text-box>
        </draw:frame>
        <draw:frame draw:style-name="gr1" draw:text-style-name="P10" draw:layer="layout" svg:width="5.76cm" svg:height="0.581cm" svg:x="7.62cm" svg:y="28.119cm">
          <draw:text-box>
            <text:p text:style-name="P9"><text:span text:style-name="T9">Downloaded on http://zx81.ordi5.free.fr</text:span></text:p>
          </draw:text-box>
        </draw:frame>
        <draw:frame draw:style-name="gr9" draw:text-style-name="P8" draw:layer="layout" svg:width="3.072cm" svg:height="1.202cm" svg:x="16.425cm" svg:y="2.498cm">
          <draw:text-box>
            <text:p text:style-name="P11"><text:span text:style-name="T8"><text:page-number>10</text:page-number></text:span></text:p>
          </draw:text-box>
        </draw:frame>
      </draw:page>
      <draw:page draw:name="page2" draw:style-name="dp1" draw:master-page-name="Standard">
        <office:forms form:automatic-focus="false" form:apply-design-mode="false"/>
        <draw:rect draw:style-name="gr10" draw:text-style-name="P3" draw:layer="layout" svg:width="16.7cm" svg:height="19.833cm" svg:x="2.04cm" svg:y="6.6cm">
          <text:p text:style-name="P1"/>
        </draw:rect>
        <draw:polygon draw:style-name="gr10" draw:text-style-name="P3" draw:layer="layout" svg:width="16.699cm" svg:height="1.499cm" svg:x="2.04cm" svg:y="26.433cm" svg:viewBox="0 0 16700 1500" draw:points="700,1500 0,0 16700,0 16000,1500">
          <text:p text:style-name="P1"/>
        </draw:polygon>
        <draw:polygon draw:style-name="gr11" draw:text-style-name="P3" draw:layer="layout" svg:width="15.199cm" svg:height="0.499cm" svg:x="2.806cm" svg:y="27.933cm" svg:viewBox="0 0 15200 500" draw:points="301,500 0,0 15200,0 14900,500">
          <text:p text:style-name="P1"/>
        </draw:polygon>
        <draw:line draw:style-name="gr12" draw:text-style-name="P3" draw:layer="layout" svg:x1="2.039cm" svg:y1="10.8cm" svg:x2="18.739cm" svg:y2="10.8cm">
          <text:p text:style-name="P1"/>
        </draw:line>
        <draw:polygon draw:style-name="gr10" draw:text-style-name="P3" draw:layer="layout" svg:width="16.699cm" svg:height="2.099cm" svg:x="2.04cm" svg:y="4.5cm" svg:viewBox="0 0 16700 2100" draw:points="0,2100 0,2100 800,0 15900,0 16700,2100 16700,2100">
          <text:p text:style-name="P1"/>
        </draw:polygon>
        <draw:rect draw:style-name="gr13" draw:text-style-name="P3" draw:layer="layout" svg:width="6.19cm" svg:height="1.2cm" svg:x="11.55cm" svg:y="4.7cm">
          <text:p text:style-name="P1"/>
        </draw:rect>
        <draw:rect draw:style-name="gr14" draw:text-style-name="P3" draw:layer="layout" svg:width="6.3cm" svg:height="1.2cm" svg:x="11.44cm" svg:y="4.7cm">
          <text:p text:style-name="P1"/>
        </draw:rect>
        <draw:polygon draw:style-name="gr11" draw:text-style-name="P3" draw:layer="layout" svg:width="14.917cm" svg:height="0.499cm" svg:x="2.907cm" svg:y="4cm" svg:viewBox="0 0 14918 500" draw:points="0,500 529,0 14389,0 14918,500">
          <text:p text:style-name="P1"/>
        </draw:polygon>
        <draw:frame draw:style-name="gr1" draw:text-style-name="P12" draw:layer="layout" svg:width="8.528cm" svg:height="1.301cm" svg:x="0.75cm" svg:y="1.025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905cm" svg:y1="2.258cm" svg:x2="20.271cm" svg:y2="2.258cm">
          <text:p text:style-name="P1"/>
        </draw:line>
        <draw:line draw:style-name="gr6" draw:text-style-name="P3" draw:layer="layout" svg:x1="0.95cm" svg:y1="1.125cm" svg:x2="20.316cm" svg:y2="1.125cm">
          <text:p text:style-name="P1"/>
        </draw:line>
        <draw:custom-shape draw:style-name="gr15" draw:text-style-name="P3" draw:layer="layout" svg:width="15.8cm" svg:height="6cm" svg:x="2.485cm" svg:y="19.444cm">
          <text:p text:style-name="P1"/>
          <draw:enhanced-geometry svg:viewBox="0 0 21600 21600" draw:path-stretchpoint-x="10800" draw:path-stretchpoint-y="10800" draw:text-areas="?f3 ?f4 ?f5 ?f6" draw:type="round-rectangle" draw:modifiers="1097.8170304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15.254cm" svg:height="5.568cm" svg:x="2.818cm" svg:y="19.646cm">
          <draw:image xlink:href="../ZX81_KB.GIF" xlink:type="simple" xlink:show="embed" xlink:actuate="onLoad">
            <text:p text:style-name="P1"/>
          </draw:image>
        </draw:frame>
        <draw:frame draw:style-name="gr17" draw:text-style-name="P13" draw:layer="layout" svg:width="2.288cm" svg:height="1.216cm" svg:x="2.748cm" svg:y="16.597cm">
          <draw:text-box>
            <text:p text:style-name="P1"><text:span text:style-name="T11">ZX8I</text:span></text:p>
          </draw:text-box>
        </draw:frame>
        <draw:frame draw:style-name="gr18" draw:text-style-name="P14" draw:layer="layout" svg:width="11.167cm" svg:height="3.097cm" svg:x="2.04cm" svg:y="7.669cm">
          <draw:text-box>
            <text:p text:style-name="P1"><text:span text:style-name="T12">Â</text:span></text:p>
          </draw:text-box>
        </draw:frame>
        <draw:frame draw:style-name="gr7" draw:text-style-name="P15" draw:layer="layout" svg:width="6.662cm" svg:height="0.983cm" svg:x="14.004cm" svg:y="1.242cm">
          <draw:text-box>
            <text:p text:style-name="P1"><text:span text:style-name="T13">By XavSnap (12/08).</text:span></text:p>
          </draw:text-box>
        </draw:frame>
        <draw:polygon draw:style-name="gr19" draw:text-style-name="P3" draw:layer="layout" svg:width="1.349cm" svg:height="0.749cm" svg:x="2.45cm" svg:y="9.2cm" svg:viewBox="0 0 1350 750" draw:points="0,0 1350,0 1350,200 145,200 145,250 1350,250 1350,750 0,750 0,550 1157,550 1157,450 0,450">
          <text:p text:style-name="P1"/>
        </draw:polygon>
        <draw:polygon draw:style-name="gr19" draw:text-style-name="P3" draw:layer="layout" svg:width="0.149cm" svg:height="0.749cm" svg:x="3.9cm" svg:y="9.2cm" svg:viewBox="0 0 150 750" draw:points="0,750 0,0 150,0 150,750">
          <text:p text:style-name="P1"/>
        </draw:polygon>
        <draw:polygon draw:style-name="gr19" draw:text-style-name="P3" draw:layer="layout" svg:width="0.149cm" svg:height="0.149cm" svg:x="3.9cm" svg:y="9cm" svg:viewBox="0 0 150 150" draw:points="0,0 0,150 150,150 150,0">
          <text:p text:style-name="P1"/>
        </draw:polygon>
        <draw:polygon draw:style-name="gr19" draw:text-style-name="P3" draw:layer="layout" svg:width="1.349cm" svg:height="0.749cm" svg:x="4.1cm" svg:y="9.2cm" svg:viewBox="0 0 1350 750" draw:points="0,0 0,750 150,750 150,200 1200,200 1200,725 1350,725 1350,0">
          <text:p text:style-name="P1"/>
        </draw:polygon>
        <draw:polygon draw:style-name="gr19" draw:text-style-name="P3" draw:layer="layout" svg:width="1.349cm" svg:height="0.724cm" svg:x="5.5cm" svg:y="9.2cm" svg:viewBox="0 0 1350 725" draw:points="0,0 1350,0 1350,200 175,200 175,525 1350,525 1350,725 0,725">
          <text:p text:style-name="P1"/>
        </draw:polygon>
        <draw:polygon draw:style-name="gr19" draw:text-style-name="P3" draw:layer="layout" svg:width="0.174cm" svg:height="0.924cm" svg:x="6.9cm" svg:y="9cm" svg:viewBox="0 0 175 925" draw:points="0,0 0,925 175,925 175,0">
          <text:p text:style-name="P1"/>
        </draw:polygon>
        <draw:polygon draw:style-name="gr19" draw:text-style-name="P3" draw:layer="layout" svg:width="1.374cm" svg:height="0.749cm" svg:x="8.725cm" svg:y="9.175cm" svg:viewBox="0 0 1375 750" draw:points="1375,0 0,0 0,750 175,750 175,200 1375,200">
          <text:p text:style-name="P1"/>
        </draw:polygon>
        <draw:polygon draw:style-name="gr19" draw:text-style-name="P3" draw:layer="layout" svg:width="1.349cm" svg:height="0.749cm" svg:x="7.125cm" svg:y="9.175cm" svg:viewBox="0 0 1350 750" draw:points="0,750 0,275 1200,275 1200,200 0,200 0,0 1350,0 1350,750">
          <text:p text:style-name="P1"/>
        </draw:polygon>
        <draw:polygon draw:style-name="gr19" draw:text-style-name="P3" draw:layer="layout" svg:width="1.049cm" svg:height="0.074cm" svg:x="7.275cm" svg:y="9.65cm" svg:viewBox="0 0 1050 75" draw:points="0,75 0,0 1050,0 1050,75">
          <text:p text:style-name="P1"/>
        </draw:polygon>
        <draw:polygon draw:style-name="gr19" draw:text-style-name="P3" draw:layer="layout" svg:width="0.149cm" svg:height="0.149cm" svg:x="8.525cm" svg:y="9cm" svg:viewBox="0 0 150 150" draw:points="0,150 0,0 150,0 150,125 25,125">
          <text:p text:style-name="P1"/>
        </draw:polygon>
        <draw:polygon draw:style-name="gr19" draw:text-style-name="P3" draw:layer="layout" svg:width="0.149cm" svg:height="0.774cm" svg:x="8.525cm" svg:y="9.15cm" svg:viewBox="0 0 150 775" draw:points="0,775 150,775 150,0 0,0 0,750">
          <text:p text:style-name="P1"/>
        </draw:polygon>
        <draw:line draw:style-name="gr12" draw:text-style-name="P3" draw:layer="layout" svg:x1="2.04cm" svg:y1="8.7cm" svg:x2="18.74cm" svg:y2="8.7cm">
          <text:p text:style-name="P1"/>
        </draw:line>
        <draw:line draw:style-name="gr20" draw:text-style-name="P3" draw:layer="layout" svg:x1="2.04cm" svg:y1="6.6cm" svg:x2="18.74cm" svg:y2="6.6cm">
          <text:p text:style-name="P1"/>
        </draw:line>
        <draw:line draw:style-name="gr21" draw:text-style-name="P3" draw:layer="layout" svg:x1="2.04cm" svg:y1="18cm" svg:x2="18.74cm" svg:y2="18cm">
          <text:p text:style-name="P1"/>
        </draw:line>
        <draw:line draw:style-name="gr21" draw:text-style-name="P3" draw:layer="layout" svg:x1="2.039cm" svg:y1="18.698cm" svg:x2="18.739cm" svg:y2="18.698cm">
          <text:p text:style-name="P1"/>
        </draw:line>
        <draw:line draw:style-name="gr21" draw:text-style-name="P3" draw:layer="layout" svg:x1="2.04cm" svg:y1="25.766cm" svg:x2="18.74cm" svg:y2="25.766cm">
          <text:p text:style-name="P1"/>
        </draw:line>
        <draw:line draw:style-name="gr21" draw:text-style-name="P3" draw:layer="layout" svg:x1="2.04cm" svg:y1="26.433cm" svg:x2="18.74cm" svg:y2="26.433cm">
          <text:p text:style-name="P1"/>
        </draw:line>
        <draw:line draw:style-name="gr21" draw:text-style-name="P3" draw:layer="layout" svg:x1="2.04cm" svg:y1="6.6cm" svg:x2="18.74cm" svg:y2="6.6cm">
          <text:p text:style-name="P1"/>
        </draw:lin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7.172cm" svg:y="2.35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625cm" svg:y="2.348cm">
          <draw:text-box>
            <text:p text:style-name="P11"><text:span text:style-name="T8"><text:page-number>10</text:page-number></text:span></text:p>
          </draw:text-box>
        </draw:frame>
        <draw:custom-shape draw:style-name="gr23" draw:text-style-name="P3" draw:layer="layout" svg:width="0.55cm" svg:height="0.4cm" svg:x="1.476cm" svg:y="26.23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8cm" svg:y="26.237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6cm" svg:y="25.56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8cm" svg:y="25.567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5cm" svg:y="18.50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7cm" svg:y="18.505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6cm" svg:y="17.80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8cm" svg:y="17.80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5cm" svg:y="10.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7cm" svg:y="10.6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6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8cm" svg:y="8.5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.476cm" svg:y="6.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758cm" svg:y="6.4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7" draw:layer="layout" svg:width="5.76cm" svg:height="0.581cm" svg:x="1.169cm" svg:y="2.306cm">
          <draw:text-box>
            <text:p text:style-name="P9"><text:span text:style-name="T9">Downloaded on http://zx81.ordi5.free.fr</text:span></text:p>
          </draw:text-box>
        </draw:frame>
        <draw:frame draw:style-name="gr24" draw:text-style-name="P18" draw:layer="layout" svg:width="2.025cm" svg:height="1.25cm" svg:x="13.975cm" svg:y="4.8cm">
          <draw:text-box>
            <text:p text:style-name="P1"><text:span text:style-name="T15">"</text:span></text:p>
          </draw:text-box>
        </draw:frame>
        <draw:rect draw:style-name="gr25" draw:text-style-name="P3" draw:layer="layout" svg:width="0.375cm" svg:height="0.025cm" svg:x="3.1cm" svg:y="16.908cm">
          <text:p text:style-name="P1"/>
        </draw:rect>
        <draw:polygon draw:style-name="gr25" draw:text-style-name="P3" draw:layer="layout" svg:width="0.424cm" svg:height="0.474cm" svg:x="3.05cm" svg:y="16.975cm" svg:viewBox="0 0 425 475" draw:points="0,475 25,475 425,0 400,0">
          <text:p text:style-name="P1"/>
        </draw:polygon>
        <draw:polygon draw:style-name="gr25" draw:text-style-name="P3" draw:layer="layout" svg:width="0.375cm" svg:height="0.023cm" svg:x="3.1cm" svg:y="16.909cm" svg:viewBox="0 0 376 24" draw:points="0,24 1,0 376,0 375,24">
          <text:p text:style-name="P1"/>
        </draw:polygon>
        <draw:polygon draw:style-name="gr25" draw:text-style-name="P3" draw:layer="layout" svg:width="0.399cm" svg:height="0.024cm" svg:x="3.075cm" svg:y="17.425cm" svg:viewBox="0 0 400 25" draw:points="0,25 25,0 400,0 400,25">
          <text:p text:style-name="P1"/>
        </draw:polygon>
        <draw:polygon draw:style-name="gr25" draw:text-style-name="P3" draw:layer="layout" svg:width="0.149cm" svg:height="0.224cm" svg:x="3.625cm" svg:y="17.25cm" svg:viewBox="0 0 150 225" draw:points="25,225 0,225 150,0 150,25">
          <text:p text:style-name="P1"/>
        </draw:polygon>
        <draw:polygon draw:style-name="gr25" draw:text-style-name="P3" draw:layer="layout" svg:width="0.199cm" svg:height="0.274cm" svg:x="3.825cm" svg:y="16.925cm" svg:viewBox="0 0 200 275" draw:points="0,275 0,250 175,0 200,0">
          <text:p text:style-name="P1"/>
        </draw:polygon>
        <draw:polygon draw:style-name="gr25" draw:text-style-name="P3" draw:layer="layout" svg:width="0.124cm" svg:height="0.174cm" svg:x="3.65cm" svg:y="16.925cm" svg:viewBox="0 0 125 175" draw:points="125,150 125,175 0,0 25,0">
          <text:p text:style-name="P1"/>
        </draw:polygon>
        <draw:polygon draw:style-name="gr25" draw:text-style-name="P3" draw:layer="layout" svg:width="0.224cm" svg:height="0.324cm" svg:x="3.825cm" svg:y="17.175cm" svg:viewBox="0 0 225 325" draw:points="225,325 200,325 0,25 0,0">
          <text:p text:style-name="P1"/>
        </draw:polygon>
        <draw:polygon draw:style-name="gr25" draw:text-style-name="P3" draw:layer="layout" svg:width="0.025cm" svg:height="0.064cm" svg:x="3.45cm" svg:y="16.909cm" svg:viewBox="0 0 26 65" draw:points="0,65 0,0 26,0 25,65">
          <text:p text:style-name="P1"/>
        </draw:polygon>
        <draw:polygon draw:style-name="gr25" draw:text-style-name="P3" draw:layer="layout" svg:width="0.025cm" svg:height="0.574cm" svg:x="4.674cm" svg:y="16.925cm" svg:viewBox="0 0 26 575" draw:points="1,575 0,0 26,0 26,575">
          <text:p text:style-name="P1"/>
        </draw:polygon>
        <draw:polygon draw:style-name="gr25" draw:text-style-name="P3" draw:layer="layout" svg:width="0.074cm" svg:height="0.024cm" svg:x="4.625cm" svg:y="16.925cm" svg:viewBox="0 0 75 25" draw:points="0,25 0,0 75,0 75,25">
          <text:p text:style-name="P1"/>
        </draw:polygon>
        <draw:path draw:style-name="gr25" draw:text-style-name="P3" draw:layer="layout" svg:width="0.133cm" svg:height="0.224cm" svg:x="4.319cm" svg:y="16.925cm" svg:viewBox="0 0 134 225" svg:d="m56 225c0-8-25 0-25 0 175 0 75-250-25-200-7 3-8-25 0-25 175 0 150 225 50 225z">
          <text:p text:style-name="P1"/>
        </draw:path>
        <draw:path draw:style-name="gr25" draw:text-style-name="P3" draw:layer="layout" svg:width="0.13cm" svg:height="0.299cm" svg:x="4.33cm" svg:y="17.175cm" svg:viewBox="0 0 131 300" svg:d="m51 300c0-11-25 0-25 0 175 0 94-275 19-275-7 4-52-25-44-25 175 0 150 300 50 300z">
          <text:p text:style-name="P1"/>
        </draw:path>
        <draw:custom-shape draw:style-name="gr26" draw:text-style-name="P3" draw:layer="layout" svg:width="15.8cm" svg:height="6.4cm" svg:x="2.47cm" svg:y="18.981cm">
          <text:p text:style-name="P1"/>
          <draw:enhanced-geometry svg:viewBox="0 0 21600 21600" draw:path-stretchpoint-x="10800" draw:path-stretchpoint-y="10800" draw:text-areas="?f3 ?f4 ?f5 ?f6" draw:type="round-rectangle" draw:modifiers="691.766911420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office:forms form:automatic-focus="false" form:apply-design-mode="false"/>
        <draw:polygon draw:style-name="gr27" draw:text-style-name="P19" draw:layer="layout" svg:width="17.574cm" svg:height="3.999cm" svg:x="1.1cm" svg:y="19.483cm" svg:viewBox="0 0 17575 4000" draw:points="0,4000 0,2000 800,0 2600,600 9775,1300 10375,1700 17375,2367 17575,2967 17575,3000 16575,4000">
          <text:p text:style-name="P1"/>
        </draw:polygon>
        <draw:rect draw:style-name="gr14" draw:text-style-name="P3" draw:layer="layout" svg:width="15.3cm" svg:height="16.1cm" svg:x="1.166cm" svg:y="2.633cm">
          <text:p text:style-name="P1"/>
        </draw:rect>
        <draw:rect draw:style-name="gr10" draw:text-style-name="P3" draw:layer="layout" svg:width="1cm" svg:height="1.4cm" draw:transform="rotate (1.5707963267946) translate (14.866cm 6.033cm)">
          <text:p text:style-name="P1"/>
        </draw:rect>
        <draw:rect draw:style-name="gr10" draw:text-style-name="P3" draw:layer="layout" svg:width="1cm" svg:height="1.4cm" draw:transform="rotate (1.5707963267946) translate (1.366cm 6.033cm)">
          <text:p text:style-name="P1"/>
        </draw:rect>
        <draw:rect draw:style-name="gr10" draw:text-style-name="P3" draw:layer="layout" svg:width="1cm" svg:height="1.4cm" draw:transform="rotate (1.5707963267946) translate (1.299cm 18.6cm)">
          <text:p text:style-name="P1"/>
        </draw:rect>
        <draw:rect draw:style-name="gr10" draw:text-style-name="P3" draw:layer="layout" svg:width="1cm" svg:height="1.4cm" draw:transform="rotate (1.5707963267946) translate (14.932cm 18.6cm)">
          <text:p text:style-name="P1"/>
        </draw:rect>
        <draw:rect draw:style-name="gr13" draw:text-style-name="P3" draw:layer="layout" svg:width="6.3cm" svg:height="1.2cm" svg:x="8.066cm" svg:y="2.633cm">
          <text:p text:style-name="P1"/>
        </draw:rect>
        <draw:custom-shape draw:style-name="gr28" draw:text-style-name="P3" draw:layer="layout" svg:width="0.2cm" svg:height="0.2cm" svg:x="8.466cm" svg:y="3.2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3" draw:layer="layout" svg:width="0.2cm" svg:height="0.2cm" svg:x="13.766cm" svg:y="3.2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gon draw:style-name="gr29" draw:text-style-name="P3" draw:layer="layout" svg:width="0.7cm" svg:height="0.499cm" draw:transform="rotate (0.31415926535892) translate (18.4964014185081cm 21.8991944909166cm)" svg:viewBox="0 0 701 500" draw:points="0,53586 1,53086 690,53188 701,53367">
          <text:p text:style-name="P1"/>
        </draw:polygon>
        <draw:polygon draw:style-name="gr11" draw:text-style-name="P3" draw:layer="layout" svg:width="7.028cm" svg:height="0.585cm" draw:transform="skewX (0.0171042266695412) rotate (-0.112050137979201) translate (11.5504928715471cm 20.6017370867711cm)" svg:viewBox="0 0 7029 586" draw:points="0,38948 170,38503 6728,38362 7029,38828">
          <text:p text:style-name="P1"/>
        </draw:polygon>
        <draw:polygon draw:style-name="gr11" draw:text-style-name="P3" draw:layer="layout" svg:width="6.797cm" svg:height="0.527cm" draw:transform="rotate (-0.100181899065642) translate (4.08584329782422cm 19.5972923202093cm)" svg:viewBox="0 0 6798 528" draw:points="0,38709 222,38209 6576,38181 6798,38681">
          <text:p text:style-name="P1"/>
        </draw:polygon>
        <draw:polygon draw:style-name="gr11" draw:text-style-name="P3" draw:layer="layout" svg:width="1.766cm" svg:height="0.499cm" draw:transform="rotate (1.5707963267946) translate (0.600000000001631cm 23.380000000013cm)" svg:viewBox="0 0 1767 500" draw:points="1767,1700 1704,1200 63,1200 0,1700">
          <text:p text:style-name="P1"/>
        </draw:polygon>
        <draw:polygon draw:style-name="gr11" draw:text-style-name="P3" draw:layer="layout" svg:width="16.507cm" svg:height="0.516cm" draw:transform="rotate (3.1415926535892) translate (17.6750000000081cm 23.9999999999919cm)" svg:viewBox="0 0 16508 517" draw:points="16508,-47483 15971,-47983 537,-48000 0,-47500">
          <text:p text:style-name="P1"/>
        </draw:polygon>
        <draw:polygon draw:style-name="gr11" draw:text-style-name="P3" draw:layer="layout" svg:width="1.313cm" svg:height="0.511cm" draw:transform="rotate (-2.3513075682875) translate (19.0391576730988cm 22.8267032713551cm)" svg:viewBox="0 0 1314 512" draw:points="1314,-58668 819,-59154 20,-59180 0,-58681">
          <text:p text:style-name="P1"/>
        </draw:polygon>
        <draw:polygon draw:style-name="gr11" draw:text-style-name="P3" draw:layer="layout" svg:width="1.999cm" svg:height="0.501cm" draw:transform="rotate (1.18822015475752) translate (0.653473840725533cm 21.2386708978959cm)" svg:viewBox="0 0 2000 502" draw:points="2000,17572 1820,17070 205,17073 0,17572">
          <text:p text:style-name="P1"/>
        </draw:polygon>
        <draw:polygon draw:style-name="gr11" draw:text-style-name="P3" draw:layer="layout" svg:width="1.766cm" svg:height="0.498cm" draw:transform="rotate (-0.321664181143681) translate (2.14845482673052cm 19.0324994856622cm)" svg:viewBox="0 0 1767 499" draw:points="1767,35253 1636,34755 160,34754 0,35252">
          <text:p text:style-name="P1"/>
        </draw:polygon>
        <draw:polygon draw:style-name="gr29" draw:text-style-name="P3" draw:layer="layout" svg:width="0.7cm" svg:height="0.654cm" draw:transform="rotate (0.982271303022223) translate (10.8728805685764cm 20.7861755514428cm)" svg:viewBox="0 0 701 655" draw:points="0,41821 4,41166 676,41258 701,41602">
          <text:p text:style-name="P1"/>
        </draw:polygon>
        <draw:path draw:style-name="gr30" draw:text-style-name="P3" draw:layer="layout" svg:width="4.199cm" svg:height="1.374cm" svg:x="6.4cm" svg:y="21.75cm" svg:viewBox="0 0 4200 1375" svg:d="m0 1375c0-280 0-560 0-840 0-255 266-535 700-535h2800c433 0 700 280 700 535 0 280 0 560 0 840-1400 0-2800 0-4200 0">
          <text:p text:style-name="P1"/>
        </draw:path>
        <draw:circle draw:style-name="gr31" draw:text-style-name="P3" draw:layer="layout" svg:width="1cm" svg:height="1cm" svg:x="6.566cm" svg:y="22.016cm">
          <text:p text:style-name="P1"/>
        </draw:circle>
        <draw:circle draw:style-name="gr31" draw:text-style-name="P3" draw:layer="layout" svg:width="1cm" svg:height="1cm" svg:x="8cm" svg:y="22.016cm">
          <text:p text:style-name="P1"/>
        </draw:circle>
        <draw:circle draw:style-name="gr31" draw:text-style-name="P3" draw:layer="layout" svg:width="1cm" svg:height="1cm" svg:x="9.466cm" svg:y="22.016cm">
          <text:p text:style-name="P1"/>
        </draw:circle>
        <draw:circle draw:style-name="gr32" draw:text-style-name="P3" draw:layer="layout" svg:width="0.5cm" svg:height="0.5cm" svg:x="6.8cm" svg:y="22.283cm">
          <text:p text:style-name="P1"/>
        </draw:circle>
        <draw:circle draw:style-name="gr32" draw:text-style-name="P3" draw:layer="layout" svg:width="0.5cm" svg:height="0.5cm" svg:x="8.233cm" svg:y="22.283cm">
          <text:p text:style-name="P1"/>
        </draw:circle>
        <draw:circle draw:style-name="gr32" draw:text-style-name="P3" draw:layer="layout" svg:width="0.5cm" svg:height="0.5cm" svg:x="9.7cm" svg:y="22.283cm">
          <text:p text:style-name="P1"/>
        </draw:circle>
        <draw:circle draw:style-name="gr33" draw:text-style-name="P3" draw:layer="layout" svg:width="0.3cm" svg:height="0.3cm" svg:x="6.9cm" svg:y="22.383cm">
          <text:p text:style-name="P1"/>
        </draw:circle>
        <draw:circle draw:style-name="gr33" draw:text-style-name="P3" draw:layer="layout" svg:width="0.3cm" svg:height="0.3cm" svg:x="9.8cm" svg:y="22.383cm">
          <text:p text:style-name="P1"/>
        </draw:circle>
        <draw:circle draw:style-name="gr33" draw:text-style-name="P3" draw:layer="layout" svg:width="0.3cm" svg:height="0.3cm" svg:x="8.333cm" svg:y="22.383cm">
          <text:p text:style-name="P1"/>
        </draw:circle>
        <draw:polygon draw:style-name="gr30" draw:text-style-name="P3" draw:layer="layout" svg:width="17.59cm" svg:height="3.999cm" svg:x="2.275cm" svg:y="24.066cm" svg:viewBox="0 0 17591 4000" draw:points="17591,4000 17591,2000 16791,0 14991,600 7800,1300 7200,1700 200,2367 0,2967 0,3000 1000,4000">
          <text:p text:style-name="P1"/>
        </draw:polygon>
        <draw:polygon draw:style-name="gr11" draw:text-style-name="P3" draw:layer="layout" svg:width="1.766cm" svg:height="0.499cm" draw:transform="rotate (-1.57079632679579) translate (20.366cm 26.195999999996cm)" svg:viewBox="0 0 1767 500" draw:points="0,-40232 63,-40732 1704,-40732 1767,-40232">
          <text:p text:style-name="P1"/>
        </draw:polygon>
        <draw:polygon draw:style-name="gr11" draw:text-style-name="P3" draw:layer="layout" svg:width="16.498cm" svg:height="0.514cm" draw:transform="rotate (3.1415926535892) translate (19.7990000000081cm 28.5659999999919cm)" svg:viewBox="0 0 16499 515" draw:points="0,-56632 537,-57132 15962,-57117 16499,-56617">
          <text:p text:style-name="P1"/>
        </draw:polygon>
        <draw:polygon draw:style-name="gr11" draw:text-style-name="P3" draw:layer="layout" svg:width="1.999cm" svg:height="0.501cm" draw:transform="rotate (-1.1882201547587) translate (19.5659930715591cm 23.966483010984cm)" svg:viewBox="0 0 2000 502" draw:points="0,-17907 179,-18409 1795,-18406 2000,-17907">
          <text:p text:style-name="P1"/>
        </draw:polygon>
        <draw:polygon draw:style-name="gr11" draw:text-style-name="P3" draw:layer="layout" svg:width="1.766cm" svg:height="0.498cm" draw:transform="rotate (0.321489648217295) translate (17.1413908784325cm 24.1857611012793cm)" svg:viewBox="0 0 1767 499" draw:points="0,57225 131,56727 1607,56726 1767,57224">
          <text:p text:style-name="P1"/>
        </draw:polygon>
        <draw:line draw:style-name="gr34" draw:text-style-name="P3" draw:layer="layout" svg:x1="2.275cm" svg:y1="27.033cm" svg:x2="19.866cm" svg:y2="26.009cm">
          <text:p text:style-name="P1"/>
        </draw:line>
        <draw:line draw:style-name="gr30" draw:text-style-name="P3" draw:layer="layout" svg:x1="18.675cm" svg:y1="22.45cm" svg:x2="10.526cm" svg:y2="22.011cm">
          <text:p text:style-name="P1"/>
        </draw:line>
        <draw:line draw:style-name="gr30" draw:text-style-name="P3" draw:layer="layout" svg:x1="1.1cm" svg:y1="21.426cm" svg:x2="6.6cm" svg:y2="21.816cm">
          <text:p text:style-name="P1"/>
        </draw:line>
        <draw:line draw:style-name="gr35" draw:text-style-name="P3" draw:layer="layout" svg:x1="6.6cm" svg:y1="21.816cm" svg:x2="10.526cm" svg:y2="22.011cm">
          <text:p text:style-name="P1"/>
        </draw:line>
        <draw:frame draw:style-name="gr1" draw:text-style-name="P12" draw:layer="layout" svg:width="8.528cm" svg:height="1.301cm" svg:x="0.517cm" svg:y="1.017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cm" svg:x2="20.038cm" svg:y2="2.25cm">
          <text:p text:style-name="P1"/>
        </draw:line>
        <draw:line draw:style-name="gr6" draw:text-style-name="P3" draw:layer="layout" svg:x1="0.717cm" svg:y1="1.117cm" svg:x2="20.083cm" svg:y2="1.117cm">
          <text:p text:style-name="P1"/>
        </draw:line>
        <draw:frame draw:style-name="gr7" draw:text-style-name="P15" draw:layer="layout" svg:width="6.662cm" svg:height="0.983cm" svg:x="13.771cm" svg:y="1.234cm">
          <draw:text-box>
            <text:p text:style-name="P1"><text:span text:style-name="T13">By XavSnap (12/08).</text:span></text:p>
          </draw:text-box>
        </draw:fram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circle draw:style-name="gr33" draw:text-style-name="P3" draw:layer="layout" svg:width="1cm" svg:height="1cm" svg:x="4.575cm" svg:y="21.175cm">
          <text:p text:style-name="P1"/>
        </draw:circle>
        <draw:circle draw:style-name="gr32" draw:text-style-name="P3" draw:layer="layout" svg:width="0.5cm" svg:height="0.5cm" svg:x="4.809cm" svg:y="21.442cm">
          <text:p text:style-name="P1"/>
        </draw:circle>
        <draw:circle draw:style-name="gr33" draw:text-style-name="P3" draw:layer="layout" svg:width="0.3cm" svg:height="0.3cm" svg:x="4.91cm" svg:y="21.555cm">
          <text:p text:style-name="P1"/>
        </draw:circle>
        <draw:custom-shape draw:style-name="gr36" draw:text-style-name="P3" draw:layer="layout" svg:width="1.3cm" svg:height="1.3cm" svg:x="4.43cm" svg:y="21.0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0" draw:layer="layout" svg:width="0.862cm" svg:height="0.581cm" svg:x="4.625cm" svg:y="22.984cm">
          <draw:text-box>
            <text:p text:style-name="P9"><text:span text:style-name="T16">TV</text:span></text:p>
          </draw:text-box>
        </draw:frame>
        <draw:frame draw:style-name="gr1" draw:text-style-name="P21" draw:layer="layout" svg:width="1.086cm" svg:height="0.581cm" svg:x="6.538cm" svg:y="22.984cm">
          <draw:text-box>
            <text:p text:style-name="P9"><text:span text:style-name="T16">EAR</text:span></text:p>
          </draw:text-box>
        </draw:frame>
        <draw:frame draw:style-name="gr1" draw:text-style-name="P20" draw:layer="layout" svg:width="1.027cm" svg:height="0.581cm" svg:x="8.05cm" svg:y="22.984cm">
          <draw:text-box>
            <text:p text:style-name="P9"><text:span text:style-name="T16">MIC</text:span></text:p>
          </draw:text-box>
        </draw:frame>
        <draw:frame draw:style-name="gr1" draw:text-style-name="P20" draw:layer="layout" svg:width="1.336cm" svg:height="0.581cm" svg:x="9.3cm" svg:y="23.01cm">
          <draw:text-box>
            <text:p text:style-name="P9"><text:span text:style-name="T16">9V DC</text:span></text:p>
          </draw:text-box>
        </draw:frame>
        <draw:frame draw:style-name="gr8" draw:text-style-name="P8" draw:layer="layout" svg:width="3.419cm" svg:height="0.882cm" svg:x="16.968cm" svg:y="2.493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284cm" svg:y="2.476cm">
          <draw:text-box>
            <text:p text:style-name="P11"><text:span text:style-name="T8"><text:page-number>10</text:page-number></text:span></text:p>
          </draw:text-box>
        </draw:frame>
        <draw:polygon draw:style-name="gr29" draw:text-style-name="P3" draw:layer="layout" svg:width="0.7cm" svg:height="0.499cm" draw:transform="rotate (-0.314682864135705) translate (1.78716131300082cm 26.2652705961311cm)" svg:viewBox="0 0 701 500" draw:points="701,49345 700,48845 11,48947 0,49126">
          <text:p text:style-name="P1"/>
        </draw:polygon>
        <draw:polygon draw:style-name="gr11" draw:text-style-name="P3" draw:layer="layout" svg:width="7.028cm" svg:height="0.585cm" draw:transform="skewX (-0.01745329251994) rotate (0.112050137978015) translate (2.4147893923094cm 25.9706676095252cm)" svg:viewBox="0 0 7029 586" draw:points="7029,52742 6859,52297 301,52156 0,52622">
          <text:p text:style-name="P1"/>
        </draw:polygon>
        <draw:polygon draw:style-name="gr11" draw:text-style-name="P3" draw:layer="layout" svg:width="6.797cm" svg:height="0.528cm" draw:transform="rotate (0.100181899064456) translate (10.0999637680419cm 24.8602182096399cm)" svg:viewBox="0 0 6798 529" draw:points="6798,52020 6576,51520 222,51491 0,51992">
          <text:p text:style-name="P1"/>
        </draw:polygon>
        <draw:polygon draw:style-name="gr11" draw:text-style-name="P3" draw:layer="layout" svg:width="1.313cm" svg:height="0.511cm" draw:transform="rotate (2.35113303536112) translate (2.83553243480547cm 28.343796641834cm)" svg:viewBox="0 0 1314 512" draw:points="0,-35338 495,-35824 1294,-35850 1314,-35351">
          <text:p text:style-name="P1"/>
        </draw:polygon>
        <draw:polygon draw:style-name="gr29" draw:text-style-name="P3" draw:layer="layout" svg:width="0.7cm" svg:height="0.655cm" draw:transform="rotate (-0.982794901799007) translate (9.68823173834932cm 24.785846126106cm)" svg:viewBox="0 0 701 656" draw:points="701,12031 697,11375 25,11468 0,11812">
          <text:p text:style-name="P1"/>
        </draw:polygon>
        <draw:frame draw:style-name="gr1" draw:text-style-name="P10" draw:layer="layout" svg:width="5.76cm" svg:height="0.581cm" draw:transform="rotate (1.5707963267946) translate (19.386cm 18.287cm)">
          <draw:text-box>
            <text:p text:style-name="P9"><text:span text:style-name="T9">Downloaded on http://zx81.ordi5.free.fr</text:span></text:p>
          </draw:text-box>
        </draw:frame>
      </draw:page>
      <draw:page draw:name="page4" draw:style-name="dp1" draw:master-page-name="Standard">
        <office:forms form:automatic-focus="false" form:apply-design-mode="false"/>
        <draw:rect draw:style-name="gr13" draw:text-style-name="P3" draw:layer="layout" svg:width="6.7cm" svg:height="8.8cm" draw:transform="rotate (1.5707963267946) translate (1.953cm 19.75cm)">
          <text:p text:style-name="P1"/>
        </draw:rect>
        <draw:rect draw:style-name="gr37" draw:text-style-name="P3" draw:layer="layout" svg:width="6.7cm" svg:height="8.8cm" draw:transform="rotate (1.5707963267946) translate (1.953cm 19.75cm)">
          <text:p text:style-name="P1"/>
        </draw:rect>
        <draw:rect draw:style-name="gr10" draw:text-style-name="P3" draw:layer="layout" svg:width="6.2cm" svg:height="8.9cm" svg:x="12.7cm" svg:y="12cm">
          <text:p text:style-name="P1"/>
        </draw:rect>
        <draw:frame draw:style-name="gr1" draw:text-style-name="P6" draw:layer="layout" svg:width="8.528cm" svg:height="1.301cm" svg:x="0.517cm" svg:y="1.018cm">
          <draw:text-box>
            <text:p text:style-name="P1"><text:span text:style-name="T5">ZX81 Paper</text:span><text:span text:style-name="T6">-KIT V. 1.3</text:span></text:p>
          </draw:text-box>
        </draw:frame>
        <draw:line draw:style-name="gr5" draw:text-style-name="P3" draw:layer="layout" svg:x1="0.672cm" svg:y1="2.251cm" svg:x2="20.038cm" svg:y2="2.251cm">
          <text:p text:style-name="P1"/>
        </draw:line>
        <draw:line draw:style-name="gr6" draw:text-style-name="P3" draw:layer="layout" svg:x1="0.717cm" svg:y1="1.2cm" svg:x2="20.083cm" svg:y2="1.2cm">
          <text:p text:style-name="P1"/>
        </draw:line>
        <draw:frame draw:style-name="gr7" draw:text-style-name="P7" draw:layer="layout" svg:width="6.662cm" svg:height="0.983cm" svg:x="13.771cm" svg:y="1.235cm">
          <draw:text-box>
            <text:p text:style-name="P1"><text:span text:style-name="T7">By XavSnap (12/08).</text:span></text:p>
          </draw:text-box>
        </draw:fram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68cm" svg:y="2.458cm">
          <draw:text-box>
            <text:p text:style-name="P1"><text:span text:style-name="T8">Page <text:s text:c="4"/>/12</text:span></text:p>
          </draw:text-box>
        </draw:frame>
        <draw:frame draw:style-name="gr9" draw:text-style-name="P22" draw:layer="layout" svg:width="3.072cm" svg:height="1.202cm" svg:x="16.405cm" svg:y="2.45cm">
          <draw:text-box>
            <text:p text:style-name="P11"><text:span text:style-name="T8"><text:page-number>10</text:page-number></text:span></text:p>
          </draw:text-box>
        </draw:frame>
        <draw:polygon draw:style-name="gr10" draw:text-style-name="P3" draw:layer="layout" svg:width="6.699cm" svg:height="9.996cm" draw:transform="rotate (1.5707963267946) translate (1.35600000003733cm 13.0500000001764cm)" svg:viewBox="0 0 6700 9997" draw:points="0,3312 2000,2712 6700,3312 6003,6312 5500,12112 2000,12709 0,12109">
          <text:p text:style-name="P1"/>
        </draw:polygon>
        <draw:polygon draw:style-name="gr10" draw:text-style-name="P3" draw:layer="layout" svg:width="6.699cm" svg:height="9.996cm" draw:transform="rotate (1.5707963267946) translate (1.35300000008788cm 26.450000000011cm)" svg:viewBox="0 0 6700 9997" draw:points="6700,3306 4700,2706 0,3306 697,6306 1200,12106 4700,12703 6700,12106">
          <text:p text:style-name="P1"/>
        </draw:polygon>
        <draw:line draw:style-name="gr21" draw:text-style-name="P3" draw:layer="layout" svg:x1="1.356cm" svg:y1="11.05cm" svg:x2="11.353cm" svg:y2="11.05cm">
          <text:p text:style-name="P1"/>
        </draw:line>
        <draw:line draw:style-name="gr21" draw:text-style-name="P3" draw:layer="layout" svg:x1="1.353cm" svg:y1="21.75cm" svg:x2="11.35cm" svg:y2="21.75cm">
          <text:p text:style-name="P1"/>
        </draw:line>
        <draw:line draw:style-name="gr21" draw:text-style-name="P3" draw:layer="layout" svg:x1="12.553cm" svg:y1="7.25cm" svg:x2="19.05cm" svg:y2="7.25cm">
          <text:p text:style-name="P1"/>
        </draw:line>
        <draw:line draw:style-name="gr21" draw:text-style-name="P3" draw:layer="layout" svg:x1="12.553cm" svg:y1="15.1cm" svg:x2="19.05cm" svg:y2="15.1cm">
          <text:p text:style-name="P1"/>
        </draw:line>
        <draw:line draw:style-name="gr21" draw:text-style-name="P3" draw:layer="layout" svg:x1="12.55cm" svg:y1="25.65cm" svg:x2="19.05cm" svg:y2="25.65cm">
          <text:p text:style-name="P1"/>
        </draw:line>
        <draw:polygon draw:style-name="gr11" draw:text-style-name="P3" draw:layer="layout" svg:width="5.933cm" svg:height="0.499cm" draw:transform="rotate (3.1415926535892) translate (18.7840000000125cm 28.2499999999942cm)" svg:viewBox="0 0 5934 500" draw:points="0,-56000 210,-56500 5724,-56500 5934,-56000">
          <text:p text:style-name="P1"/>
        </draw:polygon>
        <draw:polygon draw:style-name="gr11" draw:text-style-name="P3" draw:layer="layout" svg:width="5.933cm" svg:height="0.499cm" svg:x="12.85cm" svg:y="4.65cm" svg:viewBox="0 0 5934 500" draw:points="5934,500 5724,0 210,0 0,500">
          <text:p text:style-name="P1"/>
        </draw:polygon>
        <draw:polygon draw:style-name="gr11" draw:text-style-name="P3" draw:layer="layout" svg:width="5.57cm" svg:height="0.563cm" draw:transform="skewX (-0.0178023583703388) rotate (-0.0836012711716985) translate (5.08898258236794cm 6.50393264087401cm)" svg:viewBox="0 0 5571 564" draw:points="5571,12677 5378,12113 466,12120 0,12660">
          <text:p text:style-name="P1"/>
        </draw:polygon>
        <draw:polygon draw:style-name="gr11" draw:text-style-name="P3" draw:layer="layout" svg:width="2.931cm" svg:height="0.497cm" draw:transform="skewX (-0.0422369678982548) rotate (-0.228114533236802) translate (2.11012762089381cm 5.87208530138771cm)" svg:viewBox="0 0 2932 498" draw:points="2932,10984 2750,10486 341,10486 0,10984">
          <text:p text:style-name="P1"/>
        </draw:polygon>
        <draw:polygon draw:style-name="gr11" draw:text-style-name="P3" draw:layer="layout" svg:width="4.499cm" svg:height="0.499cm" draw:transform="rotate (1.44391089017464) translate (0.87985210853336cm 10.8272675067012cm)" svg:viewBox="0 0 4500 500" draw:points="4500,4986 4219,4486 352,4486 0,4986">
          <text:p text:style-name="P1"/>
        </draw:polygon>
        <draw:polygon draw:style-name="gr11" draw:text-style-name="P3" draw:layer="layout" svg:width="3.349cm" svg:height="0.53cm" draw:transform="rotate (-1.40359378445476) translate (11.2917085556415cm 7.56036639674554cm)" svg:viewBox="0 0 3350 531" draw:points="3350,-19234 2982,-19752 351,-19721 0,-19221">
          <text:p text:style-name="P1"/>
        </draw:polygon>
        <draw:polygon draw:style-name="gr11" draw:text-style-name="P3" draw:layer="layout" svg:width="1.847cm" svg:height="0.669cm" draw:transform="rotate (-2.01323729217627) translate (11.9282654792543cm 11.4363133976516cm)" svg:viewBox="0 0 1848 670" draw:points="1848,-30956 1508,-31352 351,-31182 0,-30682">
          <text:p text:style-name="P1"/>
        </draw:polygon>
        <draw:polygon draw:style-name="gr11" draw:text-style-name="P3" draw:layer="layout" svg:width="1.847cm" svg:height="0.669cm" draw:transform="rotate (2.01358635802548) translate (1.57111164419169cm 13.1204329001492cm)" svg:viewBox="0 0 1848 670" draw:points="0,-8008 340,-8404 1497,-8234 1848,-7734">
          <text:p text:style-name="P1"/>
        </draw:polygon>
        <draw:polygon draw:style-name="gr11" draw:text-style-name="P3" draw:layer="layout" svg:width="5.57cm" svg:height="0.564cm" draw:transform="skewX (0.0172787595947406) rotate (-3.05799138241987) translate (10.6413863606714cm 25.830878679948cm)" svg:viewBox="0 0 5571 565" draw:points="0,-52694 193,-53259 5105,-53251 5571,-52711">
          <text:p text:style-name="P1"/>
        </draw:polygon>
        <draw:polygon draw:style-name="gr11" draw:text-style-name="P3" draw:layer="layout" svg:width="2.931cm" svg:height="0.497cm" draw:transform="skewX (0.041887902047856) rotate (-2.91347812035477) translate (4.96729080344925cm 26.2648409819506cm)" svg:viewBox="0 0 2932 498" draw:points="0,-52917 182,-53415 2591,-53415 2932,-52917">
          <text:p text:style-name="P1"/>
        </draw:polygon>
        <draw:polygon draw:style-name="gr11" draw:text-style-name="P3" draw:layer="layout" svg:width="4.499cm" svg:height="0.5cm" draw:transform="rotate (1.69750723048936) translate (1.44957641053023cm 26.4365611935144cm)" svg:viewBox="0 0 4500 501" draw:points="0,-3305 281,-3805 4148,-3806 4500,-3306">
          <text:p text:style-name="P1"/>
        </draw:polygon>
        <draw:polygon draw:style-name="gr11" draw:text-style-name="P3" draw:layer="layout" svg:width="3.349cm" svg:height="0.53cm" draw:transform="rotate (-1.73799886913681) translate (11.8502943573953cm 21.9359756608598cm)" svg:viewBox="0 0 3350 531" draw:points="0,-30154 368,-30671 2999,-30640 3350,-30140">
          <text:p text:style-name="P1"/>
        </draw:polygon>
        <draw:polygon draw:style-name="gr11" draw:text-style-name="P3" draw:layer="layout" svg:width="1.847cm" svg:height="0.67cm" draw:transform="rotate (-1.12800629556491) translate (11.137888355808cm 19.6935670998511cm)" svg:viewBox="0 0 1848 671" draw:points="0,-2856 340,-3252 1497,-3081 1848,-2581">
          <text:p text:style-name="P1"/>
        </draw:polygon>
        <draw:polygon draw:style-name="gr11" draw:text-style-name="P3" draw:layer="layout" svg:width="1.847cm" svg:height="0.669cm" draw:transform="rotate (1.12835536141412) translate (0.780734520746051cm 21.3496866023492cm)" svg:viewBox="0 0 1848 670" draw:points="1848,20089 1508,19693 351,19863 0,20363">
          <text:p text:style-name="P1"/>
        </draw:polygon>
        <draw:polygon draw:style-name="gr10" draw:text-style-name="P3" draw:layer="layout" svg:width="6.999cm" svg:height="6.849cm" svg:x="12.3cm" svg:y="5.15cm" svg:viewBox="0 0 7000 6850" draw:points="250,0 0,2100 400,6850 6600,6850 7000,2100 6750,0">
          <text:p text:style-name="P1"/>
        </draw:polygon>
        <draw:line draw:style-name="gr21" draw:text-style-name="P3" draw:layer="layout" svg:x1="12.55cm" svg:y1="12cm" svg:x2="19.05cm" svg:y2="11.99cm">
          <text:p text:style-name="P1"/>
        </draw:line>
        <draw:polygon draw:style-name="gr10" draw:text-style-name="P3" draw:layer="layout" svg:width="6.999cm" svg:height="6.849cm" draw:transform="rotate (3.1415926535892) translate (19.3000000000387cm 27.7499999999954cm)" svg:viewBox="0 0 7000 6850" draw:points="250,-55500 0,-53400 400,-48650 6600,-48650 7000,-53400 6750,-55500">
          <text:p text:style-name="P1"/>
        </draw:polygon>
        <draw:line draw:style-name="gr21" draw:text-style-name="P3" draw:layer="layout" svg:x1="12.55cm" svg:y1="20.9cm" svg:x2="19.05cm" svg:y2="20.9cm">
          <text:p text:style-name="P1"/>
        </draw:line>
        <draw:polygon draw:style-name="gr19" draw:text-style-name="P3" draw:layer="layout" svg:width="0.994cm" svg:height="0.552cm" svg:x="12.963cm" svg:y="12.347cm" svg:viewBox="0 0 995 553" draw:points="0,0 995,0 995,147 107,147 107,184 995,184 995,553 0,553 0,405 853,405 853,332 0,332">
          <text:p text:style-name="P1"/>
        </draw:polygon>
        <draw:polygon draw:style-name="gr19" draw:text-style-name="P3" draw:layer="layout" svg:width="0.11cm" svg:height="0.552cm" svg:x="14.031cm" svg:y="12.347cm" svg:viewBox="0 0 111 553" draw:points="0,553 0,0 111,0 111,553">
          <text:p text:style-name="P1"/>
        </draw:polygon>
        <draw:polygon draw:style-name="gr19" draw:text-style-name="P3" draw:layer="layout" svg:width="0.11cm" svg:height="0.11cm" svg:x="14.031cm" svg:y="12.2cm" svg:viewBox="0 0 111 111" draw:points="0,0 0,111 111,111 111,0">
          <text:p text:style-name="P1"/>
        </draw:polygon>
        <draw:polygon draw:style-name="gr19" draw:text-style-name="P3" draw:layer="layout" svg:width="0.994cm" svg:height="0.552cm" svg:x="14.179cm" svg:y="12.347cm" svg:viewBox="0 0 995 553" draw:points="0,0 0,553 111,553 111,147 884,147 884,534 995,534 995,0">
          <text:p text:style-name="P1"/>
        </draw:polygon>
        <draw:polygon draw:style-name="gr19" draw:text-style-name="P3" draw:layer="layout" svg:width="0.994cm" svg:height="0.533cm" svg:x="15.21cm" svg:y="12.347cm" svg:viewBox="0 0 995 534" draw:points="0,0 995,0 995,147 129,147 129,387 995,387 995,534 0,534">
          <text:p text:style-name="P1"/>
        </draw:polygon>
        <draw:polygon draw:style-name="gr19" draw:text-style-name="P3" draw:layer="layout" svg:width="0.128cm" svg:height="0.681cm" svg:x="16.242cm" svg:y="12.2cm" svg:viewBox="0 0 129 682" draw:points="0,0 0,682 129,682 129,0">
          <text:p text:style-name="P1"/>
        </draw:polygon>
        <draw:polygon draw:style-name="gr19" draw:text-style-name="P3" draw:layer="layout" svg:width="1.012cm" svg:height="0.552cm" svg:x="17.587cm" svg:y="12.329cm" svg:viewBox="0 0 1013 553" draw:points="1013,0 0,0 0,553 129,553 129,147 1013,147">
          <text:p text:style-name="P1"/>
        </draw:polygon>
        <draw:polygon draw:style-name="gr19" draw:text-style-name="P3" draw:layer="layout" svg:width="0.994cm" svg:height="0.552cm" svg:x="16.408cm" svg:y="12.329cm" svg:viewBox="0 0 995 553" draw:points="0,553 0,203 884,203 884,147 0,147 0,0 995,0 995,553">
          <text:p text:style-name="P1"/>
        </draw:polygon>
        <draw:polygon draw:style-name="gr19" draw:text-style-name="P3" draw:layer="layout" svg:width="0.773cm" svg:height="0.054cm" svg:x="16.518cm" svg:y="12.679cm" svg:viewBox="0 0 774 55" draw:points="0,55 0,0 774,0 774,55">
          <text:p text:style-name="P1"/>
        </draw:polygon>
        <draw:polygon draw:style-name="gr19" draw:text-style-name="P3" draw:layer="layout" svg:width="0.11cm" svg:height="0.11cm" svg:x="17.439cm" svg:y="12.2cm" svg:viewBox="0 0 111 111" draw:points="0,111 0,0 111,0 111,92 18,92">
          <text:p text:style-name="P1"/>
        </draw:polygon>
        <draw:polygon draw:style-name="gr19" draw:text-style-name="P3" draw:layer="layout" svg:width="0.11cm" svg:height="0.57cm" svg:x="17.439cm" svg:y="12.311cm" svg:viewBox="0 0 111 571" draw:points="0,571 111,571 111,0 0,0 0,553">
          <text:p text:style-name="P1"/>
        </draw:polygon>
        <draw:frame draw:style-name="gr1" draw:text-style-name="P23" draw:layer="layout" svg:width="4.541cm" svg:height="0.725cm" svg:x="12.729cm" svg:y="13.125cm">
          <draw:text-box>
            <text:p text:style-name="P1"><text:span text:style-name="T17">ZX POWER SUPPLY</text:span></text:p>
          </draw:text-box>
        </draw:frame>
        <draw:rect draw:style-name="gr35" draw:text-style-name="P3" draw:layer="layout" svg:width="2.8cm" svg:height="2.1cm" svg:x="13.05cm" svg:y="18.5cm">
          <text:p text:style-name="P1"/>
        </draw:rect>
        <draw:frame draw:style-name="gr1" draw:text-style-name="P24" draw:layer="layout" svg:width="1.467cm" svg:height="0.649cm" svg:x="12.9cm" svg:y="18.8cm">
          <draw:text-box>
            <text:p text:style-name="P1"><text:span text:style-name="T18">IN: 240v AC</text:span></text:p>
            <text:p text:style-name="P1"><text:span text:style-name="T18">OUT: 9v DC</text:span></text:p>
          </draw:text-box>
        </draw:frame>
        <draw:frame draw:style-name="gr1" draw:text-style-name="P24" draw:layer="layout" svg:width="2.839cm" svg:height="0.848cm" svg:x="12.863cm" svg:y="19.352cm">
          <draw:text-box>
            <text:p text:style-name="P1"><text:span text:style-name="T18">DISCONECT <text:s/>FROM <text:s/>MAINS</text:span></text:p>
            <text:p text:style-name="P1"><text:span text:style-name="T18">WHEN NOT USE.</text:span></text:p>
            <text:p text:style-name="P1"><text:span text:style-name="T18">FOR INDOOR USE ONLY.</text:span></text:p>
          </draw:text-box>
        </draw:frame>
        <draw:frame draw:style-name="gr1" draw:text-style-name="P25" draw:layer="layout" svg:width="1.459cm" svg:height="0.581cm" svg:x="13.2cm" svg:y="19.95cm">
          <draw:text-box>
            <text:p text:style-name="P1"><text:span text:style-name="T19">UK 700</text:span></text:p>
          </draw:text-box>
        </draw:frame>
        <draw:rect draw:style-name="gr38" draw:text-style-name="P3" draw:layer="layout" svg:width="0.35cm" svg:height="0.35cm" svg:x="15.26cm" svg:y="19.7cm">
          <text:p text:style-name="P1"/>
        </draw:rect>
        <draw:rect draw:style-name="gr38" draw:text-style-name="P3" draw:layer="layout" svg:width="0.15cm" svg:height="0.15cm" svg:x="15.36cm" svg:y="19.8cm">
          <text:p text:style-name="P1"/>
        </draw:rect>
        <draw:line draw:style-name="gr39" draw:text-style-name="P3" draw:layer="layout" svg:x1="14.25cm" svg:y1="19.16cm" svg:x2="14.75cm" svg:y2="19.16cm">
          <text:p text:style-name="P1"/>
        </draw:line>
        <draw:line draw:style-name="gr39" draw:text-style-name="P3" draw:layer="layout" svg:x1="14.25cm" svg:y1="19.27cm" svg:x2="14.367cm" svg:y2="19.27cm">
          <text:p text:style-name="P1"/>
        </draw:line>
        <draw:line draw:style-name="gr39" draw:text-style-name="P3" draw:layer="layout" svg:x1="14.45cm" svg:y1="19.27cm" svg:x2="14.6cm" svg:y2="19.27cm">
          <text:p text:style-name="P1"/>
        </draw:line>
        <draw:line draw:style-name="gr39" draw:text-style-name="P3" draw:layer="layout" svg:x1="14.75cm" svg:y1="19.27cm" svg:x2="14.65cm" svg:y2="19.27cm">
          <text:p text:style-name="P1"/>
        </draw:line>
        <draw:path draw:style-name="gr40" draw:text-style-name="P3" draw:layer="layout" svg:width="0.549cm" svg:height="0.199cm" svg:x="14.2cm" svg:y="18.9cm" svg:viewBox="0 0 550 200" svg:d="m0 104c138-109 172-166 309 0s172 83 241 0">
          <text:p text:style-name="P1"/>
        </draw:path>
        <draw:frame draw:style-name="gr1" draw:text-style-name="P24" draw:layer="layout" svg:width="1.133cm" svg:height="0.649cm" svg:x="14.65cm" svg:y="18.801cm">
          <draw:text-box>
            <text:p text:style-name="P1"><text:span text:style-name="T18">50 Hz</text:span></text:p>
            <text:p text:style-name="P1"><text:span text:style-name="T18">AT 0.7A</text:span></text:p>
          </draw:text-box>
        </draw:frame>
        <draw:line draw:style-name="gr21" draw:text-style-name="P3" draw:layer="layout" svg:x1="12.3cm" svg:y1="7.15cm" svg:x2="19.3cm" svg:y2="7.15cm">
          <text:p text:style-name="P1"/>
        </draw:line>
        <draw:line draw:style-name="gr21" draw:text-style-name="P3" draw:layer="layout" svg:x1="12.3cm" svg:y1="25.65cm" svg:x2="19.3cm" svg:y2="25.65cm">
          <text:p text:style-name="P1"/>
        </draw:line>
        <draw:rect draw:style-name="gr41" draw:text-style-name="P3" draw:layer="layout" svg:width="0.8cm" svg:height="1.3cm" draw:transform="rotate (-1.57079632679579) translate (5.024cm 13.55cm)">
          <text:p text:style-name="P1"/>
        </draw:rect>
        <draw:rect draw:style-name="gr41" draw:text-style-name="P3" draw:layer="layout" svg:width="0.8cm" svg:height="1.3cm" draw:transform="rotate (-1.57079632679579) translate (5.053cm 18.45cm)">
          <text:p text:style-name="P1"/>
        </draw:rect>
        <draw:rect draw:style-name="gr41" draw:text-style-name="P3" draw:layer="layout" svg:width="0.8cm" svg:height="1.3cm" draw:transform="rotate (-1.57079632679579) translate (10.254cm 18.45cm)">
          <text:p text:style-name="P1"/>
        </draw:rect>
        <draw:rect draw:style-name="gr41" draw:text-style-name="P3" draw:layer="layout" svg:width="0.8cm" svg:height="1.3cm" draw:transform="rotate (-1.57079632679579) translate (10.253cm 13.55cm)">
          <text:p text:style-name="P1"/>
        </draw:rect>
        <draw:circle draw:style-name="gr42" draw:text-style-name="P3" draw:layer="layout" svg:width="0.7cm" svg:height="0.7cm" svg:x="9.224cm" svg:y="16.05cm">
          <text:p text:style-name="P1"/>
        </draw:circle>
        <draw:circle draw:style-name="gr42" draw:text-style-name="P3" draw:layer="layout" svg:width="0.7cm" svg:height="0.7cm" svg:x="2.528cm" svg:y="13.598cm">
          <text:p text:style-name="P1"/>
        </draw:circle>
        <draw:circle draw:style-name="gr42" draw:text-style-name="P3" draw:layer="layout" svg:width="0.7cm" svg:height="0.7cm" svg:x="2.528cm" svg:y="18.489cm">
          <text:p text:style-name="P1"/>
        </draw:circle>
        <draw:rect draw:style-name="gr43" draw:text-style-name="P3" draw:layer="layout" svg:width="5.5cm" svg:height="3.25cm" svg:x="2.874cm" svg:y="14.8cm">
          <text:p text:style-name="P1"/>
        </draw:rect>
        <draw:frame draw:style-name="gr44" draw:text-style-name="P1" draw:layer="layout" svg:width="3.85cm" svg:height="3.65cm" svg:x="-6.3cm" svg:y="16.85cm">
          <draw:text-box>
            <text:p text:style-name="P1"/>
          </draw:text-box>
        </draw:frame>
        <draw:polygon draw:style-name="gr45" draw:text-style-name="P3" draw:layer="layout" svg:width="0.531cm" svg:height="0.294cm" draw:transform="rotate (1.5707963267946) translate (3.27785719213418cm 17.9560000000058cm)" svg:viewBox="0 0 532 295" draw:points="0,6556 532,6556 532,6635 57,6635 57,6654 532,6654 532,6851 0,6851 0,6773 456,6773 456,6733 0,6733">
          <text:p text:style-name="P1"/>
        </draw:polygon>
        <draw:polygon draw:style-name="gr45" draw:text-style-name="P3" draw:layer="layout" svg:width="0.058cm" svg:height="0.294cm" draw:transform="rotate (1.5707963267946) translate (3.27785719213418cm 17.3842853570323cm)" svg:viewBox="0 0 59 295" draw:points="0,6851 0,6556 59,6556 59,6851">
          <text:p text:style-name="P1"/>
        </draw:polygon>
        <draw:polygon draw:style-name="gr45" draw:text-style-name="P3" draw:layer="layout" svg:width="0.058cm" svg:height="0.058cm" draw:transform="rotate (1.5707963267946) translate (3.199cm 17.3842853570287cm)" svg:viewBox="0 0 59 59" draw:points="0,6398 0,6457 59,6457 59,6398">
          <text:p text:style-name="P1"/>
        </draw:polygon>
        <draw:polygon draw:style-name="gr45" draw:text-style-name="P3" draw:layer="layout" svg:width="0.531cm" svg:height="0.294cm" draw:transform="rotate (1.5707963267946) translate (3.27785719213418cm 17.3054281648983cm)" svg:viewBox="0 0 532 295" draw:points="0,6556 0,6851 59,6851 59,6635 473,6635 473,6842 532,6842 532,6556">
          <text:p text:style-name="P1"/>
        </draw:polygon>
        <draw:polygon draw:style-name="gr45" draw:text-style-name="P3" draw:layer="layout" svg:width="0.531cm" svg:height="0.285cm" draw:transform="rotate (1.5707963267946) translate (3.27785719213418cm 16.7534278199584cm)" svg:viewBox="0 0 532 286" draw:points="0,6556 532,6556 532,6635 69,6635 69,6763 532,6763 532,6842 0,6842">
          <text:p text:style-name="P1"/>
        </draw:polygon>
        <draw:polygon draw:style-name="gr45" draw:text-style-name="P3" draw:layer="layout" svg:width="0.068cm" svg:height="0.364cm" draw:transform="rotate (1.5707963267946) translate (3.199cm 16.2014274750207cm)" svg:viewBox="0 0 69 365" draw:points="0,6398 0,6763 69,6763 69,6398">
          <text:p text:style-name="P1"/>
        </draw:polygon>
        <draw:polygon draw:style-name="gr45" draw:text-style-name="P3" draw:layer="layout" svg:width="0.541cm" svg:height="0.295cm" draw:transform="rotate (1.5707963267946) translate (3.26800004311741cm 15.4818555967962cm)" svg:viewBox="0 0 542 296" draw:points="542,6536 0,6536 0,6832 69,6832 69,6615 542,6615">
          <text:p text:style-name="P1"/>
        </draw:polygon>
        <draw:polygon draw:style-name="gr45" draw:text-style-name="P3" draw:layer="layout" svg:width="0.531cm" svg:height="0.295cm" draw:transform="rotate (1.5707963267946) translate (3.26800004311741cm 16.1127131338697cm)" svg:viewBox="0 0 532 296" draw:points="0,6832 0,6644 473,6644 473,6615 0,6615 0,6536 532,6536 532,6832">
          <text:p text:style-name="P1"/>
        </draw:polygon>
        <draw:polygon draw:style-name="gr45" draw:text-style-name="P3" draw:layer="layout" svg:width="0.058cm" svg:height="0.058cm" draw:transform="rotate (1.5707963267946) translate (3.199cm 15.5607127889257cm)" svg:viewBox="0 0 59 59" draw:points="0,6457 0,6398 59,6398 59,6447 10,6447">
          <text:p text:style-name="P1"/>
        </draw:polygon>
        <draw:polygon draw:style-name="gr45" draw:text-style-name="P3" draw:layer="layout" svg:width="0.058cm" svg:height="0.305cm" draw:transform="rotate (1.5707963267946) translate (3.25814289410064cm 15.5607127889304cm)" svg:viewBox="0 0 59 306" draw:points="0,6822 59,6822 59,6516 0,6516 0,6812">
          <text:p text:style-name="P1"/>
        </draw:polygon>
        <draw:polygon draw:style-name="gr46" draw:text-style-name="P3" draw:layer="layout" svg:width="0.413cm" svg:height="0.028cm" draw:transform="rotate (1.5707963267946) translate (3.4552858744361cm 16.0535702397628cm)" svg:viewBox="0 0 414 29" draw:points="0,6940 0,6911 414,6911 414,6940">
          <text:p text:style-name="P1"/>
        </draw:polygon>
        <draw:frame draw:style-name="gr47" draw:text-style-name="P26" draw:layer="layout" svg:width="3.65cm" svg:height="0.581cm" draw:transform="rotate (1.5707963267946) translate (3.689cm 18.05cm)">
          <draw:text-box>
            <text:p text:style-name="P1"><text:span text:style-name="T9">ZX POWER SUPPLY</text:span></text:p>
          </draw:text-box>
        </draw:frame>
        <draw:frame draw:style-name="gr48" draw:text-style-name="P26" draw:layer="layout" svg:width="2.178cm" svg:height="0.581cm" draw:transform="rotate (1.5707963267946) translate (4.124cm 17.578cm)">
          <draw:text-box>
            <text:p text:style-name="P1"><text:span text:style-name="T9">MADE IN UK</text:span></text:p>
          </draw:text-box>
        </draw:frame>
        <draw:rect draw:style-name="gr49" draw:text-style-name="P3" draw:layer="layout" svg:width="1cm" svg:height="0.7cm" svg:x="15.3cm" svg:y="6.802cm">
          <text:p text:style-name="P1"/>
        </draw:rect>
        <draw:circle draw:style-name="gr49" draw:text-style-name="P3" draw:layer="layout" svg:width="0.7cm" svg:height="0.7cm" svg:x="9.474cm" svg:y="21.421cm">
          <text:p text:style-name="P1"/>
        </draw:circle>
        <draw:custom-shape draw:style-name="gr23" draw:text-style-name="P3" draw:layer="layout" svg:width="0.55cm" svg:height="0.4cm" svg:x="12.15cm" svg:y="14.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9cm" svg:y="14.90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1.75cm" svg:y="6.9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9.3cm" svg:y="6.95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0.808cm" svg:y="10.84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1.374cm" svg:y="10.85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2.15cm" svg:y="11.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9cm" svg:y="11.79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2.15cm" svg:y="20.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8.9cm" svg:y="20.70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9.3cm" svg:y="25.45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1.374cm" svg:y="21.551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1.752cm" svg:y="25.4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0.8cm" svg:y="21.54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27" draw:layer="layout" svg:width="-1.129cm" svg:height="-0.581cm" svg:x="16.382cm" svg:y="7.431cm">
          <draw:text-box>
            <text:p text:style-name="P1"><text:span text:style-name="T20">220v</text:span></text:p>
          </draw:text-box>
        </draw:frame>
        <draw:frame draw:style-name="gr48" draw:text-style-name="P27" draw:layer="layout" svg:width="-0.815cm" svg:height="-0.581cm" svg:x="10.24cm" svg:y="22.05cm">
          <draw:text-box>
            <text:p text:style-name="P1"><text:span text:style-name="T20">9v</text:span></text:p>
          </draw:text-box>
        </draw:frame>
        <draw:frame draw:style-name="gr1" draw:text-style-name="P17" draw:layer="layout" svg:width="5.76cm" svg:height="0.581cm" svg:x="0.69cm" svg:y="2.344cm">
          <draw:text-box>
            <text:p text:style-name="P9"><text:span text:style-name="T9">Downloaded on http://zx81.ordi5.free.fr</text:span></text:p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2" draw:layer="layout" svg:width="8.528cm" svg:height="1.301cm" svg:x="0.517cm" svg:y="1.018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1cm" svg:x2="20.038cm" svg:y2="2.251cm">
          <text:p text:style-name="P1"/>
        </draw:line>
        <draw:line draw:style-name="gr6" draw:text-style-name="P3" draw:layer="layout" svg:x1="0.717cm" svg:y1="1.118cm" svg:x2="20.083cm" svg:y2="1.118cm">
          <text:p text:style-name="P1"/>
        </draw:line>
        <draw:rect draw:style-name="gr10" draw:text-style-name="P3" draw:layer="layout" svg:width="7.5cm" svg:height="19.3cm" svg:x="6.833cm" svg:y="3.6cm">
          <text:p text:style-name="P1"/>
        </draw:rect>
        <draw:polygon draw:style-name="gr10" draw:text-style-name="P3" draw:layer="layout" svg:width="6.399cm" svg:height="0.999cm" svg:x="7.933cm" svg:y="2.6cm" svg:viewBox="0 0 6400 1000" draw:points="0,1000 0,1000 0,1000 0,0 6400,0 6393,1000">
          <text:p text:style-name="P1"/>
        </draw:polygon>
        <draw:polygon draw:style-name="gr10" draw:text-style-name="P3" draw:layer="layout" svg:width="3.599cm" svg:height="7.466cm" svg:x="14.333cm" svg:y="16.633cm" svg:viewBox="0 0 3600 7467" draw:points="0,7467 0,0 2600,0 3600,7467">
          <text:p text:style-name="P1"/>
        </draw:polygon>
        <draw:polygon draw:style-name="gr11" draw:text-style-name="P3" draw:layer="layout" svg:width="7.526cm" svg:height="0.528cm" draw:transform="skewX (-0.00593411945677961) rotate (-1.44146742922303) translate (17.4575324997925cm 16.5687503537962cm)" svg:viewBox="0 0 7527 529" draw:points="0,-29821 256,-30322 7269,-30350 7527,-29850">
          <text:p text:style-name="P1"/>
        </draw:polygon>
        <draw:polygon draw:style-name="gr11" draw:text-style-name="P3" draw:layer="layout" svg:width="5.933cm" svg:height="0.499cm" draw:transform="rotate (3.1415926535892) translate (14.2000000000125cm 28.3999999999934cm)" svg:viewBox="0 0 5934 500" draw:points="0,-56300 210,-56800 5724,-56800 5934,-56300">
          <text:p text:style-name="P1"/>
        </draw:polygon>
        <draw:polygon draw:style-name="gr11" draw:text-style-name="P3" draw:layer="layout" svg:width="2.581cm" svg:height="0.499cm" svg:x="14.342cm" svg:y="16.133cm" svg:viewBox="0 0 2582 500" draw:points="0,500 92,0 2490,0 2582,500">
          <text:p text:style-name="P1"/>
        </draw:polygon>
        <draw:polygon draw:style-name="gr11" draw:text-style-name="P3" draw:layer="layout" svg:width="3.798cm" svg:height="0.499cm" draw:transform="rotate (-1.57079632679579) translate (14.8259999999993cm 2.60099999999671cm)" svg:viewBox="0 0 3799 500" draw:points="0,-29152 135,-29652 3664,-29652 3799,-29152">
          <text:p text:style-name="P1"/>
        </draw:polygon>
        <draw:rect draw:style-name="gr50" draw:text-style-name="P3" draw:layer="layout" svg:width="5cm" svg:height="6cm" draw:transform="rotate (1.5707963267946) translate (8.233cm 27.9cm)">
          <text:p text:style-name="P1"/>
        </draw:rect>
        <draw:rect draw:style-name="gr50" draw:text-style-name="P3" draw:layer="layout" svg:width="1.2cm" svg:height="0.9cm" draw:transform="rotate (1.5707963267946) translate (14.233cm 27.9cm)">
          <text:p text:style-name="P1"/>
        </draw:rect>
        <draw:polygon draw:style-name="gr11" draw:text-style-name="P3" draw:layer="layout" svg:width="1.132cm" svg:height="0.499cm" draw:transform="rotate (-1.57079632679579) translate (15.6329999999979cm 26.7329999999966cm)" svg:viewBox="0 0 1133 500" draw:points="0,-30766 200,-31266 933,-31266 1133,-30766">
          <text:p text:style-name="P1"/>
        </draw:polygon>
        <draw:polygon draw:style-name="gr50" draw:text-style-name="P3" draw:layer="layout" svg:width="0.899cm" svg:height="1.199cm" svg:x="7.333cm" svg:y="26.7cm" svg:viewBox="0 0 900 1200" draw:points="0,0 342,0 342,997 542,997 542,0 900,0 900,1200 0,1200">
          <text:p text:style-name="P1"/>
        </draw:polygon>
        <draw:polygon draw:style-name="gr11" draw:text-style-name="P3" draw:layer="layout" svg:width="1.132cm" svg:height="0.499cm" draw:transform="rotate (1.5707963267946) translate (6.83300000000498cm 27.8670000000124cm)" svg:viewBox="0 0 1133 500" draw:points="0,14166 200,13666 933,13666 1133,14166">
          <text:p text:style-name="P1"/>
        </draw:polygon>
        <draw:rect draw:style-name="gr10" draw:text-style-name="P3" draw:layer="layout" svg:width="1.17cm" svg:height="1.8cm" svg:x="6.833cm" svg:y="22.9cm">
          <text:p text:style-name="P1"/>
        </draw:rect>
        <draw:polygon draw:style-name="gr11" draw:text-style-name="P3" draw:layer="layout" svg:width="-1.132cm" svg:height="-0.499cm" svg:x="8.003cm" svg:y="25.2cm" svg:viewBox="0 0 -1133 -500" draw:points="0,-49900 200,-50400 933,-50400 1133,-49900">
          <text:p text:style-name="P1"/>
        </draw:polygon>
        <draw:polygon draw:style-name="gr27" draw:text-style-name="P3" draw:layer="layout" svg:width="3.599cm" svg:height="7.466cm" svg:x="3.233cm" svg:y="16.599cm" svg:viewBox="0 0 3600 7467" draw:points="3600,6301 3600,0 1000,0 0,7467 2800,7467 2800,6301">
          <text:p text:style-name="P1"/>
        </draw:polygon>
        <draw:polygon draw:style-name="gr11" draw:text-style-name="P3" draw:layer="layout" svg:width="7.526cm" svg:height="0.53cm" draw:transform="skewX (0.00628318530717842) rotate (1.44181649507224) translate (2.73784707811561cm 23.9986126448383cm)" svg:viewBox="0 0 7527 531" draw:points="7527,12135 7271,11634 258,11604 0,12103">
          <text:p text:style-name="P1"/>
        </draw:polygon>
        <draw:polygon draw:style-name="gr11" draw:text-style-name="P3" draw:layer="layout" svg:width="2.581cm" svg:height="0.499cm" svg:x="4.242cm" svg:y="16.099cm" svg:viewBox="0 0 2582 500" draw:points="2582,500 2490,0 92,0 0,500">
          <text:p text:style-name="P1"/>
        </draw:polygon>
        <draw:polygon draw:style-name="gr11" draw:text-style-name="P3" draw:layer="layout" svg:width="2.233cm" svg:height="0.499cm" draw:transform="rotate (1.5707963267946) translate (6.33300000000444cm 6.40000000001216cm)" svg:viewBox="0 0 2234 500" draw:points="2234,13166 2155,12666 79,12666 0,13166">
          <text:p text:style-name="P1"/>
        </draw:polygon>
        <draw:rect draw:style-name="gr51" draw:text-style-name="P3" draw:layer="layout" svg:width="0.2cm" svg:height="1.5cm" svg:x="12.983cm" svg:y="4.4cm">
          <text:p text:style-name="P1"/>
        </draw:rect>
        <draw:rect draw:style-name="gr51" draw:text-style-name="P3" draw:layer="layout" svg:width="0.2cm" svg:height="1.5cm" svg:x="7.983cm" svg:y="4.4cm">
          <text:p text:style-name="P1"/>
        </draw:rect>
        <draw:frame draw:style-name="gr52" draw:text-style-name="P28" draw:layer="layout" svg:width="4.233cm" svg:height="0.657cm" svg:x="7.074cm" svg:y="17.531cm">
          <draw:text-box>
            <text:p text:style-name="P1"><text:span text:style-name="T21">ZX 16K RAM</text:span></text:p>
          </draw:text-box>
        </draw:frame>
        <draw:frame draw:style-name="gr7" draw:text-style-name="P15" draw:layer="layout" svg:width="6.662cm" svg:height="0.983cm" svg:x="13.771cm" svg:y="1.235cm">
          <draw:text-box>
            <text:p text:style-name="P1"><text:span text:style-name="T13">By XavSnap (12/08).</text:span></text:p>
          </draw:text-box>
        </draw:frame>
        <draw:polygon draw:style-name="gr53" draw:text-style-name="P3" draw:layer="layout" svg:width="0.551cm" svg:height="0.306cm" svg:x="7.221cm" svg:y="16.968cm" svg:viewBox="0 0 552 307" draw:points="0,0 552,0 552,82 59,82 59,102 552,102 552,307 0,307 0,225 473,225 473,184 0,184">
          <text:p text:style-name="P1"/>
        </draw:polygon>
        <draw:polygon draw:style-name="gr53" draw:text-style-name="P3" draw:layer="layout" svg:width="0.06cm" svg:height="0.306cm" svg:x="7.814cm" svg:y="16.968cm" svg:viewBox="0 0 61 307" draw:points="0,307 0,0 61,0 61,307">
          <text:p text:style-name="P1"/>
        </draw:polygon>
        <draw:polygon draw:style-name="gr53" draw:text-style-name="P3" draw:layer="layout" svg:width="0.06cm" svg:height="0.06cm" svg:x="7.814cm" svg:y="16.886cm" svg:viewBox="0 0 61 61" draw:points="0,0 0,61 61,61 61,0">
          <text:p text:style-name="P1"/>
        </draw:polygon>
        <draw:polygon draw:style-name="gr53" draw:text-style-name="P3" draw:layer="layout" svg:width="0.551cm" svg:height="0.306cm" svg:x="7.896cm" svg:y="16.968cm" svg:viewBox="0 0 552 307" draw:points="0,0 0,307 61,307 61,82 491,82 491,297 552,297 552,0">
          <text:p text:style-name="P1"/>
        </draw:polygon>
        <draw:polygon draw:style-name="gr53" draw:text-style-name="P3" draw:layer="layout" svg:width="0.551cm" svg:height="0.296cm" svg:x="8.469cm" svg:y="16.968cm" svg:viewBox="0 0 552 297" draw:points="0,0 552,0 552,82 72,82 72,215 552,215 552,297 0,297">
          <text:p text:style-name="P1"/>
        </draw:polygon>
        <draw:polygon draw:style-name="gr53" draw:text-style-name="P3" draw:layer="layout" svg:width="0.071cm" svg:height="0.377cm" svg:x="9.041cm" svg:y="16.886cm" svg:viewBox="0 0 72 378" draw:points="0,0 0,378 72,378 72,0">
          <text:p text:style-name="P1"/>
        </draw:polygon>
        <draw:polygon draw:style-name="gr53" draw:text-style-name="P3" draw:layer="layout" svg:width="0.561cm" svg:height="0.306cm" svg:x="9.788cm" svg:y="16.958cm" svg:viewBox="0 0 562 307" draw:points="562,0 0,0 0,307 72,307 72,82 562,82">
          <text:p text:style-name="P1"/>
        </draw:polygon>
        <draw:polygon draw:style-name="gr53" draw:text-style-name="P3" draw:layer="layout" svg:width="0.551cm" svg:height="0.306cm" svg:x="9.133cm" svg:y="16.958cm" svg:viewBox="0 0 552 307" draw:points="0,307 0,112 491,112 491,82 0,82 0,0 552,0 552,307">
          <text:p text:style-name="P1"/>
        </draw:polygon>
        <draw:polygon draw:style-name="gr53" draw:text-style-name="P3" draw:layer="layout" svg:width="0.428cm" svg:height="0.03cm" svg:x="9.195cm" svg:y="17.152cm" svg:viewBox="0 0 429 31" draw:points="0,31 0,0 429,0 429,31">
          <text:p text:style-name="P1"/>
        </draw:polygon>
        <draw:polygon draw:style-name="gr53" draw:text-style-name="P3" draw:layer="layout" svg:width="0.06cm" svg:height="0.06cm" svg:x="9.706cm" svg:y="16.886cm" svg:viewBox="0 0 61 61" draw:points="0,61 0,0 61,0 61,51 10,51">
          <text:p text:style-name="P1"/>
        </draw:polygon>
        <draw:polygon draw:style-name="gr53" draw:text-style-name="P3" draw:layer="layout" svg:width="0.06cm" svg:height="0.316cm" svg:x="9.706cm" svg:y="16.948cm" svg:viewBox="0 0 61 317" draw:points="0,317 61,317 61,0 0,0 0,307">
          <text:p text:style-name="P1"/>
        </draw:polygon>
        <draw:line draw:style-name="gr21" draw:text-style-name="P3" draw:layer="layout" svg:x1="6.833cm" svg:y1="13.9cm" svg:x2="14.333cm" svg:y2="13.9cm">
          <text:p text:style-name="P1"/>
        </draw:line>
        <draw:line draw:style-name="gr21" draw:text-style-name="P3" draw:layer="layout" svg:x1="6.833cm" svg:y1="6.4cm" svg:x2="14.333cm" svg:y2="6.4cm">
          <text:p text:style-name="P1"/>
        </draw:line>
        <draw:line draw:style-name="gr21" draw:text-style-name="P3" draw:layer="layout" svg:x1="6.842cm" svg:y1="16.599cm" svg:x2="14.333cm" svg:y2="16.599cm">
          <text:p text:style-name="P1"/>
        </draw:line>
        <draw:line draw:style-name="gr21" draw:text-style-name="P3" draw:layer="layout" svg:x1="6.842cm" svg:y1="16.6cm" svg:x2="6.842cm" svg:y2="22.9cm">
          <text:p text:style-name="P1"/>
        </draw:line>
        <draw:line draw:style-name="gr21" draw:text-style-name="P3" draw:layer="layout" svg:x1="14.333cm" svg:y1="16.633cm" svg:x2="14.342cm" svg:y2="22.933cm">
          <text:p text:style-name="P1"/>
        </draw:line>
        <draw:line draw:style-name="gr21" draw:text-style-name="P3" draw:layer="layout" svg:x1="6.833cm" svg:y1="22.9cm" svg:x2="14.333cm" svg:y2="22.9cm">
          <text:p text:style-name="P1"/>
        </draw:line>
        <draw:line draw:style-name="gr21" draw:text-style-name="P3" draw:layer="layout" svg:x1="8.2cm" svg:y1="22.9cm" svg:x2="14.233cm" svg:y2="22.9cm">
          <text:p text:style-name="P1"/>
        </draw:line>
        <draw:line draw:style-name="gr54" draw:text-style-name="P3" draw:layer="layout" svg:x1="8.233cm" svg:y1="24.1cm" svg:x2="14.266cm" svg:y2="24.1cm">
          <text:p text:style-name="P1"/>
        </draw:line>
        <draw:line draw:style-name="gr54" draw:text-style-name="P3" draw:layer="layout" svg:x1="8.233cm" svg:y1="24.55cm" svg:x2="14.266cm" svg:y2="24.55cm">
          <text:p text:style-name="P1"/>
        </draw:line>
        <draw:line draw:style-name="gr21" draw:text-style-name="P3" draw:layer="layout" svg:x1="8.233cm" svg:y1="25.35cm" svg:x2="14.266cm" svg:y2="25.35cm">
          <text:p text:style-name="P1"/>
        </draw:line>
        <draw:line draw:style-name="gr21" draw:text-style-name="P3" draw:layer="layout" svg:x1="8.2cm" svg:y1="25.45cm" svg:x2="14.233cm" svg:y2="25.45cm">
          <text:p text:style-name="P1"/>
        </draw:line>
        <draw:line draw:style-name="gr54" draw:text-style-name="P3" draw:layer="layout" svg:x1="8.233cm" svg:y1="26.25cm" svg:x2="14.266cm" svg:y2="26.25cm">
          <text:p text:style-name="P1"/>
        </draw:line>
        <draw:line draw:style-name="gr54" draw:text-style-name="P3" draw:layer="layout" svg:x1="8.233cm" svg:y1="26.7cm" svg:x2="14.266cm" svg:y2="26.7cm">
          <text:p text:style-name="P1"/>
        </draw:line>
        <draw:line draw:style-name="gr21" draw:text-style-name="P3" draw:layer="layout" svg:x1="8.233cm" svg:y1="27.9cm" svg:x2="14.266cm" svg:y2="27.9cm">
          <text:p text:style-name="P1"/>
        </draw:line>
        <draw:line draw:style-name="gr21" draw:text-style-name="P3" draw:layer="layout" svg:x1="6.833cm" svg:y1="23.7cm" svg:x2="8.003cm" svg:y2="23.7cm">
          <text:p text:style-name="P1"/>
        </draw:lin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68cm" svg:y="2.461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384cm" svg:y="2.452cm">
          <draw:text-box>
            <text:p text:style-name="P11"><text:span text:style-name="T8"><text:page-number>10</text:page-number></text:span></text:p>
          </draw:text-box>
        </draw:frame>
        <draw:custom-shape draw:style-name="gr23" draw:text-style-name="P3" draw:layer="layout" svg:width="0.55cm" svg:height="0.4cm" svg:x="6.283cm" svg:y="13.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4.35cm" svg:y="13.7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7.672cm" svg:y="25.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14.254cm" svg:y="25.2cm">
          <text:p text:style-name="P1"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0.55cm" svg:height="0.4cm" svg:x="6.283cm" svg:y="23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7" draw:layer="layout" svg:width="5.76cm" svg:height="0.581cm" svg:x="0.686cm" svg:y="2.373cm">
          <draw:text-box>
            <text:p text:style-name="P9"><text:span text:style-name="T9">Downloaded on http://zx81.ordi5.free.f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rect draw:style-name="gr10" draw:text-style-name="P3" draw:layer="layout" svg:width="15.4cm" svg:height="6.3cm" svg:x="2.601cm" svg:y="4.464cm">
          <text:p text:style-name="P1"/>
        </draw:rect>
        <draw:frame draw:style-name="gr1" draw:text-style-name="P12" draw:layer="layout" svg:width="8.528cm" svg:height="1.301cm" svg:x="0.517cm" svg:y="1.018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1cm" svg:x2="20.038cm" svg:y2="2.251cm">
          <text:p text:style-name="P1"/>
        </draw:line>
        <draw:line draw:style-name="gr6" draw:text-style-name="P3" draw:layer="layout" svg:x1="0.717cm" svg:y1="1.118cm" svg:x2="20.083cm" svg:y2="1.118cm">
          <text:p text:style-name="P1"/>
        </draw:line>
        <draw:frame draw:style-name="gr7" draw:text-style-name="P15" draw:layer="layout" svg:width="6.662cm" svg:height="0.983cm" svg:x="13.771cm" svg:y="1.235cm">
          <draw:text-box>
            <text:p text:style-name="P1"><text:span text:style-name="T13">By XavSnap (12/08).</text:span></text:p>
          </draw:text-box>
        </draw:fram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rect draw:style-name="gr13" draw:text-style-name="P3" draw:layer="layout" svg:width="0.85cm" svg:height="0.85cm" svg:x="3.201cm" svg:y="5.064cm">
          <text:p text:style-name="P1"/>
        </draw:rect>
        <draw:rect draw:style-name="gr13" draw:text-style-name="P3" draw:layer="layout" svg:width="0.85cm" svg:height="0.85cm" svg:x="3.201cm" svg:y="5.064cm">
          <text:p text:style-name="P1"/>
        </draw:rect>
        <draw:rect draw:style-name="gr13" draw:text-style-name="P3" draw:layer="layout" svg:width="0.85cm" svg:height="0.85cm" svg:x="3.901cm" svg:y="6.481cm">
          <text:p text:style-name="P1"/>
        </draw:rect>
        <draw:rect draw:style-name="gr13" draw:text-style-name="P3" draw:layer="layout" svg:width="0.85cm" svg:height="0.85cm" svg:x="5.601cm" svg:y="7.875cm">
          <text:p text:style-name="P1"/>
        </draw:rect>
        <draw:rect draw:style-name="gr13" draw:text-style-name="P3" draw:layer="layout" svg:width="0.85cm" svg:height="0.85cm" svg:x="12.601cm" svg:y="7.875cm">
          <text:p text:style-name="P1"/>
        </draw:rect>
        <draw:rect draw:style-name="gr13" draw:text-style-name="P3" draw:layer="layout" svg:width="0.85cm" svg:height="0.85cm" svg:x="4.201cm" svg:y="7.875cm">
          <text:p text:style-name="P1"/>
        </draw:rect>
        <draw:rect draw:style-name="gr13" draw:text-style-name="P3" draw:layer="layout" svg:width="0.85cm" svg:height="0.85cm" svg:x="7.001cm" svg:y="7.875cm">
          <text:p text:style-name="P1"/>
        </draw:rect>
        <draw:rect draw:style-name="gr13" draw:text-style-name="P3" draw:layer="layout" svg:width="0.85cm" svg:height="0.85cm" svg:x="8.401cm" svg:y="7.875cm">
          <text:p text:style-name="P1"/>
        </draw:rect>
        <draw:rect draw:style-name="gr13" draw:text-style-name="P3" draw:layer="layout" svg:width="0.85cm" svg:height="0.85cm" svg:x="9.801cm" svg:y="7.875cm">
          <text:p text:style-name="P1"/>
        </draw:rect>
        <draw:rect draw:style-name="gr13" draw:text-style-name="P3" draw:layer="layout" svg:width="0.85cm" svg:height="0.85cm" svg:x="11.201cm" svg:y="7.875cm">
          <text:p text:style-name="P1"/>
        </draw:rect>
        <draw:rect draw:style-name="gr13" draw:text-style-name="P3" draw:layer="layout" svg:width="0.85cm" svg:height="0.85cm" svg:x="14.001cm" svg:y="7.875cm">
          <text:p text:style-name="P1"/>
        </draw:rect>
        <draw:rect draw:style-name="gr13" draw:text-style-name="P3" draw:layer="layout" svg:width="0.85cm" svg:height="0.85cm" svg:x="15.405cm" svg:y="7.875cm">
          <text:p text:style-name="P1"/>
        </draw:rect>
        <draw:rect draw:style-name="gr13" draw:text-style-name="P3" draw:layer="layout" svg:width="0.85cm" svg:height="0.85cm" svg:x="16.805cm" svg:y="7.875cm">
          <text:p text:style-name="P1"/>
        </draw:rect>
        <draw:rect draw:style-name="gr13" draw:text-style-name="P3" draw:layer="layout" svg:width="0.85cm" svg:height="0.85cm" svg:x="3.579cm" svg:y="9.27cm">
          <text:p text:style-name="P1"/>
        </draw:rect>
        <draw:rect draw:style-name="gr13" draw:text-style-name="P3" draw:layer="layout" svg:width="0.85cm" svg:height="0.85cm" svg:x="5.301cm" svg:y="6.481cm">
          <text:p text:style-name="P1"/>
        </draw:rect>
        <draw:rect draw:style-name="gr13" draw:text-style-name="P3" draw:layer="layout" svg:width="0.85cm" svg:height="0.85cm" svg:x="12.301cm" svg:y="6.481cm">
          <text:p text:style-name="P1"/>
        </draw:rect>
        <draw:rect draw:style-name="gr13" draw:text-style-name="P3" draw:layer="layout" svg:width="0.85cm" svg:height="0.85cm" svg:x="6.701cm" svg:y="6.481cm">
          <text:p text:style-name="P1"/>
        </draw:rect>
        <draw:rect draw:style-name="gr13" draw:text-style-name="P3" draw:layer="layout" svg:width="0.85cm" svg:height="0.85cm" svg:x="8.101cm" svg:y="6.481cm">
          <text:p text:style-name="P1"/>
        </draw:rect>
        <draw:rect draw:style-name="gr13" draw:text-style-name="P3" draw:layer="layout" svg:width="0.85cm" svg:height="0.85cm" svg:x="9.501cm" svg:y="6.481cm">
          <text:p text:style-name="P1"/>
        </draw:rect>
        <draw:rect draw:style-name="gr13" draw:text-style-name="P3" draw:layer="layout" svg:width="0.85cm" svg:height="0.85cm" svg:x="10.901cm" svg:y="6.481cm">
          <text:p text:style-name="P1"/>
        </draw:rect>
        <draw:rect draw:style-name="gr13" draw:text-style-name="P3" draw:layer="layout" svg:width="0.85cm" svg:height="0.85cm" svg:x="13.701cm" svg:y="6.481cm">
          <text:p text:style-name="P1"/>
        </draw:rect>
        <draw:rect draw:style-name="gr13" draw:text-style-name="P3" draw:layer="layout" svg:width="0.85cm" svg:height="0.85cm" svg:x="15.105cm" svg:y="6.481cm">
          <text:p text:style-name="P1"/>
        </draw:rect>
        <draw:rect draw:style-name="gr13" draw:text-style-name="P3" draw:layer="layout" svg:width="0.85cm" svg:height="0.85cm" svg:x="16.505cm" svg:y="6.481cm">
          <text:p text:style-name="P1"/>
        </draw:rect>
        <draw:rect draw:style-name="gr13" draw:text-style-name="P3" draw:layer="layout" svg:width="0.85cm" svg:height="0.85cm" svg:x="4.601cm" svg:y="5.064cm">
          <text:p text:style-name="P1"/>
        </draw:rect>
        <draw:rect draw:style-name="gr13" draw:text-style-name="P3" draw:layer="layout" svg:width="0.85cm" svg:height="0.85cm" svg:x="11.601cm" svg:y="5.064cm">
          <text:p text:style-name="P1"/>
        </draw:rect>
        <draw:rect draw:style-name="gr13" draw:text-style-name="P3" draw:layer="layout" svg:width="0.85cm" svg:height="0.85cm" svg:x="6.001cm" svg:y="5.064cm">
          <text:p text:style-name="P1"/>
        </draw:rect>
        <draw:rect draw:style-name="gr13" draw:text-style-name="P3" draw:layer="layout" svg:width="0.85cm" svg:height="0.85cm" svg:x="7.401cm" svg:y="5.064cm">
          <text:p text:style-name="P1"/>
        </draw:rect>
        <draw:rect draw:style-name="gr13" draw:text-style-name="P3" draw:layer="layout" svg:width="0.85cm" svg:height="0.85cm" svg:x="8.801cm" svg:y="5.064cm">
          <text:p text:style-name="P1"/>
        </draw:rect>
        <draw:rect draw:style-name="gr13" draw:text-style-name="P3" draw:layer="layout" svg:width="0.85cm" svg:height="0.85cm" svg:x="10.201cm" svg:y="5.064cm">
          <text:p text:style-name="P1"/>
        </draw:rect>
        <draw:rect draw:style-name="gr13" draw:text-style-name="P3" draw:layer="layout" svg:width="0.85cm" svg:height="0.85cm" svg:x="13.001cm" svg:y="5.064cm">
          <text:p text:style-name="P1"/>
        </draw:rect>
        <draw:rect draw:style-name="gr13" draw:text-style-name="P3" draw:layer="layout" svg:width="0.85cm" svg:height="0.85cm" svg:x="14.405cm" svg:y="5.064cm">
          <text:p text:style-name="P1"/>
        </draw:rect>
        <draw:rect draw:style-name="gr13" draw:text-style-name="P3" draw:layer="layout" svg:width="0.85cm" svg:height="0.85cm" svg:x="15.805cm" svg:y="5.064cm">
          <text:p text:style-name="P1"/>
        </draw:rect>
        <draw:rect draw:style-name="gr13" draw:text-style-name="P3" draw:layer="layout" svg:width="0.85cm" svg:height="0.85cm" svg:x="4.979cm" svg:y="9.27cm">
          <text:p text:style-name="P1"/>
        </draw:rect>
        <draw:rect draw:style-name="gr13" draw:text-style-name="P3" draw:layer="layout" svg:width="0.85cm" svg:height="0.85cm" svg:x="11.979cm" svg:y="9.27cm">
          <text:p text:style-name="P1"/>
        </draw:rect>
        <draw:rect draw:style-name="gr13" draw:text-style-name="P3" draw:layer="layout" svg:width="0.85cm" svg:height="0.85cm" svg:x="6.379cm" svg:y="9.27cm">
          <text:p text:style-name="P1"/>
        </draw:rect>
        <draw:rect draw:style-name="gr13" draw:text-style-name="P3" draw:layer="layout" svg:width="0.85cm" svg:height="0.85cm" svg:x="7.779cm" svg:y="9.27cm">
          <text:p text:style-name="P1"/>
        </draw:rect>
        <draw:rect draw:style-name="gr13" draw:text-style-name="P3" draw:layer="layout" svg:width="0.85cm" svg:height="0.85cm" svg:x="9.179cm" svg:y="9.27cm">
          <text:p text:style-name="P1"/>
        </draw:rect>
        <draw:rect draw:style-name="gr13" draw:text-style-name="P3" draw:layer="layout" svg:width="0.85cm" svg:height="0.85cm" svg:x="10.579cm" svg:y="9.27cm">
          <text:p text:style-name="P1"/>
        </draw:rect>
        <draw:rect draw:style-name="gr13" draw:text-style-name="P3" draw:layer="layout" svg:width="0.85cm" svg:height="0.85cm" svg:x="13.379cm" svg:y="9.27cm">
          <text:p text:style-name="P1"/>
        </draw:rect>
        <draw:rect draw:style-name="gr13" draw:text-style-name="P3" draw:layer="layout" svg:width="0.85cm" svg:height="0.85cm" svg:x="14.783cm" svg:y="9.27cm">
          <text:p text:style-name="P1"/>
        </draw:rect>
        <draw:rect draw:style-name="gr13" draw:text-style-name="P3" draw:layer="layout" svg:width="0.85cm" svg:height="0.85cm" svg:x="16.183cm" svg:y="9.27cm">
          <text:p text:style-name="P1"/>
        </draw:rect>
        <draw:frame draw:style-name="gr55" draw:text-style-name="P30" draw:layer="layout" svg:width="1.057cm" svg:height="0.493cm" svg:x="3.694cm" svg:y="6.081cm">
          <draw:text-box>
            <text:p text:style-name="P29"><text:span text:style-name="T22">PLOT</text:span></text:p>
          </draw:text-box>
        </draw:frame>
        <draw:frame draw:style-name="gr55" draw:text-style-name="P30" draw:layer="layout" svg:width="1.407cm" svg:height="0.493cm" svg:x="5.101cm" svg:y="6.081cm">
          <draw:text-box>
            <text:p text:style-name="P29"><text:span text:style-name="T22">UNPLOT</text:span></text:p>
          </draw:text-box>
        </draw:frame>
        <draw:frame draw:style-name="gr55" draw:text-style-name="P30" draw:layer="layout" svg:width="1.407cm" svg:height="0.493cm" svg:x="6.504cm" svg:y="6.081cm">
          <draw:text-box>
            <text:p text:style-name="P29"><text:span text:style-name="T22">REM</text:span></text:p>
          </draw:text-box>
        </draw:frame>
        <draw:frame draw:style-name="gr55" draw:text-style-name="P30" draw:layer="layout" svg:width="1.407cm" svg:height="0.493cm" svg:x="7.884cm" svg:y="6.081cm">
          <draw:text-box>
            <text:p text:style-name="P29"><text:span text:style-name="T22">RUN</text:span></text:p>
          </draw:text-box>
        </draw:frame>
        <draw:frame draw:style-name="gr55" draw:text-style-name="P30" draw:layer="layout" svg:width="1.407cm" svg:height="0.493cm" svg:x="9.284cm" svg:y="6.081cm">
          <draw:text-box>
            <text:p text:style-name="P29"><text:span text:style-name="T22">RAND</text:span></text:p>
          </draw:text-box>
        </draw:frame>
        <draw:frame draw:style-name="gr55" draw:text-style-name="P30" draw:layer="layout" svg:width="1.407cm" svg:height="0.493cm" svg:x="10.624cm" svg:y="6.081cm">
          <draw:text-box>
            <text:p text:style-name="P29"><text:span text:style-name="T22">RETURN</text:span></text:p>
          </draw:text-box>
        </draw:frame>
        <draw:frame draw:style-name="gr55" draw:text-style-name="P30" draw:layer="layout" svg:width="1.407cm" svg:height="0.493cm" svg:x="12.124cm" svg:y="6.081cm">
          <draw:text-box>
            <text:p text:style-name="P29"><text:span text:style-name="T22">IF</text:span></text:p>
          </draw:text-box>
        </draw:frame>
        <draw:frame draw:style-name="gr55" draw:text-style-name="P30" draw:layer="layout" svg:width="1.407cm" svg:height="0.493cm" svg:x="13.494cm" svg:y="6.081cm">
          <draw:text-box>
            <text:p text:style-name="P29"><text:span text:style-name="T22">INPUT</text:span></text:p>
          </draw:text-box>
        </draw:frame>
        <draw:frame draw:style-name="gr55" draw:text-style-name="P30" draw:layer="layout" svg:width="1.407cm" svg:height="0.493cm" svg:x="14.874cm" svg:y="6.081cm">
          <draw:text-box>
            <text:p text:style-name="P29"><text:span text:style-name="T22">POKE</text:span></text:p>
          </draw:text-box>
        </draw:frame>
        <draw:frame draw:style-name="gr55" draw:text-style-name="P30" draw:layer="layout" svg:width="1.407cm" svg:height="0.493cm" svg:x="16.254cm" svg:y="6.081cm">
          <draw:text-box>
            <text:p text:style-name="P29"><text:span text:style-name="T22">PRINT</text:span></text:p>
          </draw:text-box>
        </draw:frame>
        <draw:frame draw:style-name="gr55" draw:text-style-name="P30" draw:layer="layout" svg:width="1.057cm" svg:height="0.493cm" svg:x="3.647cm" svg:y="7.215cm">
          <draw:text-box>
            <text:p text:style-name="P29"><text:span text:style-name="T22">SIN</text:span></text:p>
          </draw:text-box>
        </draw:frame>
        <draw:frame draw:style-name="gr55" draw:text-style-name="P30" draw:layer="layout" svg:width="1.407cm" svg:height="0.493cm" svg:x="5.054cm" svg:y="7.215cm">
          <draw:text-box>
            <text:p text:style-name="P29"><text:span text:style-name="T22">COS</text:span></text:p>
          </draw:text-box>
        </draw:frame>
        <draw:frame draw:style-name="gr55" draw:text-style-name="P30" draw:layer="layout" svg:width="1.407cm" svg:height="0.493cm" svg:x="6.476cm" svg:y="7.215cm">
          <draw:text-box>
            <text:p text:style-name="P29"><text:span text:style-name="T22">TAN</text:span></text:p>
          </draw:text-box>
        </draw:frame>
        <draw:frame draw:style-name="gr55" draw:text-style-name="P30" draw:layer="layout" svg:width="1.407cm" svg:height="0.493cm" svg:x="7.914cm" svg:y="7.215cm">
          <draw:text-box>
            <text:p text:style-name="P29"><text:span text:style-name="T22">INT</text:span></text:p>
          </draw:text-box>
        </draw:frame>
        <draw:frame draw:style-name="gr55" draw:text-style-name="P30" draw:layer="layout" svg:width="1.407cm" svg:height="0.493cm" svg:x="9.256cm" svg:y="7.215cm">
          <draw:text-box>
            <text:p text:style-name="P29"><text:span text:style-name="T22">RND</text:span></text:p>
          </draw:text-box>
        </draw:frame>
        <draw:frame draw:style-name="gr55" draw:text-style-name="P30" draw:layer="layout" svg:width="1.407cm" svg:height="0.493cm" svg:x="10.673cm" svg:y="7.215cm">
          <draw:text-box>
            <text:p text:style-name="P29"><text:span text:style-name="T22">STR$</text:span></text:p>
          </draw:text-box>
        </draw:frame>
        <draw:frame draw:style-name="gr55" draw:text-style-name="P30" draw:layer="layout" svg:width="1.407cm" svg:height="0.493cm" svg:x="12.054cm" svg:y="7.215cm">
          <draw:text-box>
            <text:p text:style-name="P29"><text:span text:style-name="T22">CHR$</text:span></text:p>
          </draw:text-box>
        </draw:frame>
        <draw:frame draw:style-name="gr55" draw:text-style-name="P30" draw:layer="layout" svg:width="1.407cm" svg:height="0.493cm" svg:x="13.486cm" svg:y="7.215cm">
          <draw:text-box>
            <text:p text:style-name="P29"><text:span text:style-name="T22">CODE</text:span></text:p>
          </draw:text-box>
        </draw:frame>
        <draw:frame draw:style-name="gr55" draw:text-style-name="P30" draw:layer="layout" svg:width="1.407cm" svg:height="0.493cm" svg:x="14.866cm" svg:y="7.215cm">
          <draw:text-box>
            <text:p text:style-name="P29"><text:span text:style-name="T22">PEEK</text:span></text:p>
          </draw:text-box>
        </draw:frame>
        <draw:frame draw:style-name="gr55" draw:text-style-name="P30" draw:layer="layout" svg:width="1.407cm" svg:height="0.493cm" svg:x="16.284cm" svg:y="7.215cm">
          <draw:text-box>
            <text:p text:style-name="P29"><text:span text:style-name="T22">TAB</text:span></text:p>
          </draw:text-box>
        </draw:frame>
        <draw:frame draw:style-name="gr55" draw:text-style-name="P30" draw:layer="layout" svg:width="1.057cm" svg:height="0.493cm" svg:x="3.961cm" svg:y="7.488cm">
          <draw:text-box>
            <text:p text:style-name="P29"><text:span text:style-name="T22">NEW</text:span></text:p>
          </draw:text-box>
        </draw:frame>
        <draw:frame draw:style-name="gr55" draw:text-style-name="P30" draw:layer="layout" svg:width="1.407cm" svg:height="0.493cm" svg:x="5.368cm" svg:y="7.488cm">
          <draw:text-box>
            <text:p text:style-name="P29"><text:span text:style-name="T22">SAVE</text:span></text:p>
          </draw:text-box>
        </draw:frame>
        <draw:frame draw:style-name="gr55" draw:text-style-name="P30" draw:layer="layout" svg:width="1.407cm" svg:height="0.493cm" svg:x="6.771cm" svg:y="7.488cm">
          <draw:text-box>
            <text:p text:style-name="P29"><text:span text:style-name="T22">DIM</text:span></text:p>
          </draw:text-box>
        </draw:frame>
        <draw:frame draw:style-name="gr55" draw:text-style-name="P30" draw:layer="layout" svg:width="1.407cm" svg:height="0.493cm" svg:x="8.17cm" svg:y="7.488cm">
          <draw:text-box>
            <text:p text:style-name="P29"><text:span text:style-name="T22">FOR</text:span></text:p>
          </draw:text-box>
        </draw:frame>
        <draw:frame draw:style-name="gr55" draw:text-style-name="P30" draw:layer="layout" svg:width="1.407cm" svg:height="0.493cm" svg:x="9.551cm" svg:y="7.488cm">
          <draw:text-box>
            <text:p text:style-name="P29"><text:span text:style-name="T22">GOTO</text:span></text:p>
          </draw:text-box>
        </draw:frame>
        <draw:frame draw:style-name="gr55" draw:text-style-name="P30" draw:layer="layout" svg:width="1.407cm" svg:height="0.493cm" svg:x="10.991cm" svg:y="7.488cm">
          <draw:text-box>
            <text:p text:style-name="P29"><text:span text:style-name="T22">GOSUB</text:span></text:p>
          </draw:text-box>
        </draw:frame>
        <draw:frame draw:style-name="gr55" draw:text-style-name="P30" draw:layer="layout" svg:width="1.407cm" svg:height="0.493cm" svg:x="12.391cm" svg:y="7.488cm">
          <draw:text-box>
            <text:p text:style-name="P29"><text:span text:style-name="T22">LOAD</text:span></text:p>
          </draw:text-box>
        </draw:frame>
        <draw:frame draw:style-name="gr55" draw:text-style-name="P30" draw:layer="layout" svg:width="1.407cm" svg:height="0.493cm" svg:x="13.761cm" svg:y="7.488cm">
          <draw:text-box>
            <text:p text:style-name="P29"><text:span text:style-name="T22">LIST</text:span></text:p>
          </draw:text-box>
        </draw:frame>
        <draw:frame draw:style-name="gr55" draw:text-style-name="P30" draw:layer="layout" svg:width="1.407cm" svg:height="0.493cm" svg:x="15.141cm" svg:y="7.488cm">
          <draw:text-box>
            <text:p text:style-name="P29"><text:span text:style-name="T22">LET</text:span></text:p>
          </draw:text-box>
        </draw:frame>
        <draw:frame draw:style-name="gr55" draw:text-style-name="P30" draw:layer="layout" svg:width="1.407cm" svg:height="0.493cm" svg:x="3.982cm" svg:y="8.618cm">
          <draw:text-box>
            <text:p text:style-name="P29"><text:span text:style-name="T22">ARCSIN</text:span></text:p>
          </draw:text-box>
        </draw:frame>
        <draw:frame draw:style-name="gr55" draw:text-style-name="P30" draw:layer="layout" svg:width="1.407cm" svg:height="0.493cm" svg:x="5.351cm" svg:y="8.618cm">
          <draw:text-box>
            <text:p text:style-name="P29"><text:span text:style-name="T22">ARCCOS</text:span></text:p>
          </draw:text-box>
        </draw:frame>
        <draw:frame draw:style-name="gr55" draw:text-style-name="P30" draw:layer="layout" svg:width="1.407cm" svg:height="0.493cm" svg:x="6.792cm" svg:y="8.618cm">
          <draw:text-box>
            <text:p text:style-name="P29"><text:span text:style-name="T22">ARCTAN</text:span></text:p>
          </draw:text-box>
        </draw:frame>
        <draw:frame draw:style-name="gr55" draw:text-style-name="P30" draw:layer="layout" svg:width="1.407cm" svg:height="0.493cm" svg:x="8.153cm" svg:y="8.618cm">
          <draw:text-box>
            <text:p text:style-name="P29"><text:span text:style-name="T22">SGN</text:span></text:p>
          </draw:text-box>
        </draw:frame>
        <draw:frame draw:style-name="gr55" draw:text-style-name="P30" draw:layer="layout" svg:width="1.407cm" svg:height="0.493cm" svg:x="9.553cm" svg:y="8.618cm">
          <draw:text-box>
            <text:p text:style-name="P29"><text:span text:style-name="T22">ABS</text:span></text:p>
          </draw:text-box>
        </draw:frame>
        <draw:frame draw:style-name="gr55" draw:text-style-name="P30" draw:layer="layout" svg:width="1.407cm" svg:height="0.493cm" svg:x="10.993cm" svg:y="8.618cm">
          <draw:text-box>
            <text:p text:style-name="P29"><text:span text:style-name="T22">SQR</text:span></text:p>
          </draw:text-box>
        </draw:frame>
        <draw:frame draw:style-name="gr55" draw:text-style-name="P30" draw:layer="layout" svg:width="1.407cm" svg:height="0.493cm" svg:x="12.393cm" svg:y="8.618cm">
          <draw:text-box>
            <text:p text:style-name="P29"><text:span text:style-name="T22">VAL</text:span></text:p>
          </draw:text-box>
        </draw:frame>
        <draw:frame draw:style-name="gr55" draw:text-style-name="P30" draw:layer="layout" svg:width="1.407cm" svg:height="0.493cm" svg:x="13.763cm" svg:y="8.618cm">
          <draw:text-box>
            <text:p text:style-name="P29"><text:span text:style-name="T22">LEN</text:span></text:p>
          </draw:text-box>
        </draw:frame>
        <draw:frame draw:style-name="gr55" draw:text-style-name="P30" draw:layer="layout" svg:width="1.407cm" svg:height="0.493cm" svg:x="15.2cm" svg:y="8.618cm">
          <draw:text-box>
            <text:p text:style-name="P29"><text:span text:style-name="T22">USR</text:span></text:p>
          </draw:text-box>
        </draw:frame>
        <draw:frame draw:style-name="gr55" draw:text-style-name="P30" draw:layer="layout" svg:width="1.407cm" svg:height="0.493cm" svg:x="4.783cm" svg:y="10.016cm">
          <draw:text-box>
            <text:p text:style-name="P29"><text:span text:style-name="T22">LN</text:span></text:p>
          </draw:text-box>
        </draw:frame>
        <draw:frame draw:style-name="gr55" draw:text-style-name="P30" draw:layer="layout" svg:width="1.407cm" svg:height="0.493cm" svg:x="7.578cm" svg:y="10.016cm">
          <draw:text-box>
            <text:p text:style-name="P29"><text:span text:style-name="T22">AT</text:span></text:p>
          </draw:text-box>
        </draw:frame>
        <draw:frame draw:style-name="gr55" draw:text-style-name="P30" draw:layer="layout" svg:width="1.407cm" svg:height="0.493cm" svg:x="10.385cm" svg:y="10.016cm">
          <draw:text-box>
            <text:p text:style-name="P29"><text:span text:style-name="T22">INKEY$</text:span></text:p>
          </draw:text-box>
        </draw:frame>
        <draw:frame draw:style-name="gr55" draw:text-style-name="P30" draw:layer="layout" svg:width="1.407cm" svg:height="0.493cm" svg:x="11.763cm" svg:y="10.016cm">
          <draw:text-box>
            <text:p text:style-name="P29"><text:span text:style-name="T22">NOT</text:span></text:p>
          </draw:text-box>
        </draw:frame>
        <draw:frame draw:style-name="gr55" draw:text-style-name="P30" draw:layer="layout" svg:width="1.407cm" svg:height="0.493cm" svg:x="13.144cm" svg:y="10.016cm">
          <draw:text-box>
            <text:p text:style-name="P29"><text:span text:style-name="T22">PI</text:span></text:p>
          </draw:text-box>
        </draw:frame>
        <draw:frame draw:style-name="gr55" draw:text-style-name="P30" draw:layer="layout" svg:width="1.407cm" svg:height="0.493cm" svg:x="6.171cm" svg:y="10.016cm">
          <draw:text-box>
            <text:p text:style-name="P29"><text:span text:style-name="T22">EXP</text:span></text:p>
          </draw:text-box>
        </draw:frame>
        <draw:frame draw:style-name="gr55" draw:text-style-name="P30" draw:layer="layout" svg:width="1.407cm" svg:height="0.493cm" svg:x="4.718cm" svg:y="8.882cm">
          <draw:text-box>
            <text:p text:style-name="P29"><text:span text:style-name="T22">COPY</text:span></text:p>
          </draw:text-box>
        </draw:frame>
        <draw:frame draw:style-name="gr55" draw:text-style-name="P30" draw:layer="layout" svg:width="1.407cm" svg:height="0.493cm" svg:x="6.121cm" svg:y="8.882cm">
          <draw:text-box>
            <text:p text:style-name="P29"><text:span text:style-name="T22">CLEAR</text:span></text:p>
          </draw:text-box>
        </draw:frame>
        <draw:frame draw:style-name="gr55" draw:text-style-name="P30" draw:layer="layout" svg:width="1.407cm" svg:height="0.493cm" svg:x="7.501cm" svg:y="8.882cm">
          <draw:text-box>
            <text:p text:style-name="P29"><text:span text:style-name="T22">CONT</text:span></text:p>
          </draw:text-box>
        </draw:frame>
        <draw:frame draw:style-name="gr55" draw:text-style-name="P30" draw:layer="layout" svg:width="1.407cm" svg:height="0.493cm" svg:x="8.901cm" svg:y="8.882cm">
          <draw:text-box>
            <text:p text:style-name="P29"><text:span text:style-name="T22">CLS</text:span></text:p>
          </draw:text-box>
        </draw:frame>
        <draw:frame draw:style-name="gr55" draw:text-style-name="P30" draw:layer="layout" svg:width="1.407cm" svg:height="0.493cm" svg:x="10.341cm" svg:y="8.882cm">
          <draw:text-box>
            <text:p text:style-name="P29"><text:span text:style-name="T22">SCROLL</text:span></text:p>
          </draw:text-box>
        </draw:frame>
        <draw:frame draw:style-name="gr55" draw:text-style-name="P30" draw:layer="layout" svg:width="1.407cm" svg:height="0.493cm" svg:x="11.741cm" svg:y="8.882cm">
          <draw:text-box>
            <text:p text:style-name="P29"><text:span text:style-name="T22">NEXT</text:span></text:p>
          </draw:text-box>
        </draw:frame>
        <draw:frame draw:style-name="gr55" draw:text-style-name="P30" draw:layer="layout" svg:width="1.407cm" svg:height="0.493cm" svg:x="13.111cm" svg:y="8.882cm">
          <draw:text-box>
            <text:p text:style-name="P29"><text:span text:style-name="T22">PAUSE</text:span></text:p>
          </draw:text-box>
        </draw:frame>
        <draw:frame draw:style-name="gr55" draw:text-style-name="P30" draw:layer="layout" svg:width="1.407cm" svg:height="0.493cm" svg:x="15.971cm" svg:y="8.882cm">
          <draw:text-box>
            <text:p text:style-name="P29"><text:span text:style-name="T22">BREAK</text:span></text:p>
          </draw:text-box>
        </draw:frame>
        <draw:rect draw:style-name="gr56" draw:text-style-name="P3" draw:layer="layout" svg:width="0.8cm" svg:height="0.8cm" svg:x="3.955cm" svg:y="12.725cm">
          <text:p text:style-name="P1"/>
        </draw:rect>
        <draw:rect draw:style-name="gr56" draw:text-style-name="P3" draw:layer="layout" svg:width="0.8cm" svg:height="0.8cm" svg:x="3.155cm" svg:y="12.725cm">
          <text:p text:style-name="P1"/>
        </draw:rect>
        <draw:rect draw:style-name="gr56" draw:text-style-name="P3" draw:layer="layout" svg:width="0.8cm" svg:height="0.5cm" svg:x="3.955cm" svg:y="13.525cm">
          <text:p text:style-name="P1"/>
        </draw:rect>
        <draw:rect draw:style-name="gr56" draw:text-style-name="P3" draw:layer="layout" svg:width="0.8cm" svg:height="0.5cm" svg:x="3.955cm" svg:y="12.225cm">
          <text:p text:style-name="P1"/>
        </draw:rect>
        <draw:rect draw:style-name="gr56" draw:text-style-name="P3" draw:layer="layout" svg:width="0.8cm" svg:height="0.8cm" svg:x="4.755cm" svg:y="12.725cm">
          <text:p text:style-name="P1"/>
        </draw:rect>
        <draw:rect draw:style-name="gr56" draw:text-style-name="P3" draw:layer="layout" svg:width="0.8cm" svg:height="0.8cm" svg:x="6.155cm" svg:y="12.725cm">
          <text:p text:style-name="P1"/>
        </draw:rect>
        <draw:rect draw:style-name="gr56" draw:text-style-name="P3" draw:layer="layout" svg:width="0.8cm" svg:height="0.5cm" svg:x="6.955cm" svg:y="13.525cm">
          <text:p text:style-name="P1"/>
        </draw:rect>
        <draw:rect draw:style-name="gr56" draw:text-style-name="P3" draw:layer="layout" svg:width="0.8cm" svg:height="0.5cm" svg:x="6.955cm" svg:y="12.225cm">
          <text:p text:style-name="P1"/>
        </draw:rect>
        <draw:rect draw:style-name="gr56" draw:text-style-name="P3" draw:layer="layout" svg:width="0.8cm" svg:height="0.8cm" svg:x="7.755cm" svg:y="12.725cm">
          <text:p text:style-name="P1"/>
        </draw:rect>
        <draw:rect draw:style-name="gr56" draw:text-style-name="P3" draw:layer="layout" svg:width="0.8cm" svg:height="0.8cm" svg:x="9.155cm" svg:y="12.725cm">
          <text:p text:style-name="P1"/>
        </draw:rect>
        <draw:rect draw:style-name="gr56" draw:text-style-name="P3" draw:layer="layout" svg:width="0.8cm" svg:height="0.5cm" svg:x="9.955cm" svg:y="13.525cm">
          <text:p text:style-name="P1"/>
        </draw:rect>
        <draw:rect draw:style-name="gr56" draw:text-style-name="P3" draw:layer="layout" svg:width="0.8cm" svg:height="0.5cm" svg:x="9.955cm" svg:y="12.225cm">
          <text:p text:style-name="P1"/>
        </draw:rect>
        <draw:rect draw:style-name="gr56" draw:text-style-name="P3" draw:layer="layout" svg:width="0.8cm" svg:height="0.8cm" svg:x="10.755cm" svg:y="12.725cm">
          <text:p text:style-name="P1"/>
        </draw:rect>
        <draw:rect draw:style-name="gr57" draw:text-style-name="P3" draw:layer="layout" svg:width="0.6cm" svg:height="0.8cm" svg:x="5.555cm" svg:y="12.725cm">
          <text:p text:style-name="P1"/>
        </draw:rect>
        <draw:rect draw:style-name="gr57" draw:text-style-name="P3" draw:layer="layout" svg:width="0.6cm" svg:height="0.8cm" svg:x="8.555cm" svg:y="12.725cm">
          <text:p text:style-name="P1"/>
        </draw:rect>
        <draw:rect draw:style-name="gr57" draw:text-style-name="P3" draw:layer="layout" svg:width="0.6cm" svg:height="0.8cm" svg:x="11.555cm" svg:y="12.725cm">
          <text:p text:style-name="P1"/>
        </draw:rect>
        <draw:rect draw:style-name="gr56" draw:text-style-name="P3" draw:layer="layout" svg:width="0.8cm" svg:height="0.8cm" svg:x="12.155cm" svg:y="12.725cm">
          <text:p text:style-name="P1"/>
        </draw:rect>
        <draw:rect draw:style-name="gr56" draw:text-style-name="P3" draw:layer="layout" svg:width="0.8cm" svg:height="0.5cm" svg:x="12.955cm" svg:y="13.525cm">
          <text:p text:style-name="P1"/>
        </draw:rect>
        <draw:rect draw:style-name="gr56" draw:text-style-name="P3" draw:layer="layout" svg:width="0.8cm" svg:height="0.5cm" svg:x="12.955cm" svg:y="12.225cm">
          <text:p text:style-name="P1"/>
        </draw:rect>
        <draw:rect draw:style-name="gr56" draw:text-style-name="P3" draw:layer="layout" svg:width="0.8cm" svg:height="0.8cm" svg:x="13.755cm" svg:y="12.725cm">
          <text:p text:style-name="P1"/>
        </draw:rect>
        <draw:rect draw:style-name="gr57" draw:text-style-name="P3" draw:layer="layout" svg:width="0.6cm" svg:height="0.8cm" svg:x="14.555cm" svg:y="12.725cm">
          <text:p text:style-name="P1"/>
        </draw:rect>
        <draw:rect draw:style-name="gr56" draw:text-style-name="P3" draw:layer="layout" svg:width="0.8cm" svg:height="0.8cm" svg:x="15.155cm" svg:y="12.725cm">
          <text:p text:style-name="P1"/>
        </draw:rect>
        <draw:rect draw:style-name="gr56" draw:text-style-name="P3" draw:layer="layout" svg:width="0.8cm" svg:height="0.5cm" svg:x="15.955cm" svg:y="13.525cm">
          <text:p text:style-name="P1"/>
        </draw:rect>
        <draw:rect draw:style-name="gr56" draw:text-style-name="P3" draw:layer="layout" svg:width="0.8cm" svg:height="0.5cm" svg:x="15.955cm" svg:y="12.225cm">
          <text:p text:style-name="P1"/>
        </draw:rect>
        <draw:rect draw:style-name="gr56" draw:text-style-name="P3" draw:layer="layout" svg:width="0.8cm" svg:height="0.8cm" svg:x="16.755cm" svg:y="12.725cm">
          <text:p text:style-name="P1"/>
        </draw:rect>
        <draw:rect draw:style-name="gr57" draw:text-style-name="P3" draw:layer="layout" svg:width="0.6cm" svg:height="0.4cm" svg:x="17.555cm" svg:y="13.125cm">
          <text:p text:style-name="P1"/>
        </draw:rect>
        <draw:rect draw:style-name="gr56" draw:text-style-name="P3" draw:layer="layout" svg:width="0.8cm" svg:height="0.8cm" svg:x="3.155cm" svg:y="14.725cm">
          <text:p text:style-name="P1"/>
        </draw:rect>
        <draw:rect draw:style-name="gr56" draw:text-style-name="P3" draw:layer="layout" svg:width="0.8cm" svg:height="0.5cm" svg:x="3.955cm" svg:y="15.525cm">
          <text:p text:style-name="P1"/>
        </draw:rect>
        <draw:rect draw:style-name="gr56" draw:text-style-name="P3" draw:layer="layout" svg:width="0.8cm" svg:height="0.5cm" svg:x="3.955cm" svg:y="14.225cm">
          <text:p text:style-name="P1"/>
        </draw:rect>
        <draw:rect draw:style-name="gr56" draw:text-style-name="P3" draw:layer="layout" svg:width="0.8cm" svg:height="0.8cm" svg:x="4.755cm" svg:y="14.725cm">
          <text:p text:style-name="P1"/>
        </draw:rect>
        <draw:rect draw:style-name="gr57" draw:text-style-name="P3" draw:layer="layout" svg:width="0.6cm" svg:height="0.8cm" svg:x="5.555cm" svg:y="14.725cm">
          <text:p text:style-name="P1"/>
        </draw:rect>
        <draw:rect draw:style-name="gr56" draw:text-style-name="P3" draw:layer="layout" svg:width="0.8cm" svg:height="0.8cm" svg:x="6.155cm" svg:y="14.725cm">
          <text:p text:style-name="P1"/>
        </draw:rect>
        <draw:rect draw:style-name="gr56" draw:text-style-name="P3" draw:layer="layout" svg:width="0.8cm" svg:height="0.5cm" svg:x="6.955cm" svg:y="15.525cm">
          <text:p text:style-name="P1"/>
        </draw:rect>
        <draw:rect draw:style-name="gr56" draw:text-style-name="P3" draw:layer="layout" svg:width="0.8cm" svg:height="0.5cm" svg:x="6.955cm" svg:y="14.225cm">
          <text:p text:style-name="P1"/>
        </draw:rect>
        <draw:rect draw:style-name="gr56" draw:text-style-name="P3" draw:layer="layout" svg:width="0.8cm" svg:height="0.8cm" svg:x="7.755cm" svg:y="14.725cm">
          <text:p text:style-name="P1"/>
        </draw:rect>
        <draw:rect draw:style-name="gr57" draw:text-style-name="P3" draw:layer="layout" svg:width="0.6cm" svg:height="0.8cm" svg:x="8.555cm" svg:y="14.725cm">
          <text:p text:style-name="P1"/>
        </draw:rect>
        <draw:rect draw:style-name="gr56" draw:text-style-name="P3" draw:layer="layout" svg:width="0.8cm" svg:height="0.8cm" svg:x="9.155cm" svg:y="14.725cm">
          <text:p text:style-name="P1"/>
        </draw:rect>
        <draw:rect draw:style-name="gr56" draw:text-style-name="P3" draw:layer="layout" svg:width="0.8cm" svg:height="0.5cm" svg:x="9.955cm" svg:y="15.525cm">
          <text:p text:style-name="P1"/>
        </draw:rect>
        <draw:rect draw:style-name="gr56" draw:text-style-name="P3" draw:layer="layout" svg:width="0.8cm" svg:height="0.5cm" svg:x="9.955cm" svg:y="14.225cm">
          <text:p text:style-name="P1"/>
        </draw:rect>
        <draw:rect draw:style-name="gr56" draw:text-style-name="P3" draw:layer="layout" svg:width="0.8cm" svg:height="0.8cm" svg:x="10.755cm" svg:y="14.725cm">
          <text:p text:style-name="P1"/>
        </draw:rect>
        <draw:rect draw:style-name="gr57" draw:text-style-name="P3" draw:layer="layout" svg:width="0.6cm" svg:height="0.8cm" svg:x="11.555cm" svg:y="14.725cm">
          <text:p text:style-name="P1"/>
        </draw:rect>
        <draw:rect draw:style-name="gr56" draw:text-style-name="P3" draw:layer="layout" svg:width="0.8cm" svg:height="0.8cm" svg:x="12.155cm" svg:y="14.725cm">
          <text:p text:style-name="P1"/>
        </draw:rect>
        <draw:rect draw:style-name="gr56" draw:text-style-name="P3" draw:layer="layout" svg:width="0.8cm" svg:height="0.5cm" svg:x="12.955cm" svg:y="15.525cm">
          <text:p text:style-name="P1"/>
        </draw:rect>
        <draw:rect draw:style-name="gr56" draw:text-style-name="P3" draw:layer="layout" svg:width="0.8cm" svg:height="0.5cm" svg:x="12.955cm" svg:y="14.225cm">
          <text:p text:style-name="P1"/>
        </draw:rect>
        <draw:rect draw:style-name="gr56" draw:text-style-name="P3" draw:layer="layout" svg:width="0.8cm" svg:height="0.8cm" svg:x="13.755cm" svg:y="14.725cm">
          <text:p text:style-name="P1"/>
        </draw:rect>
        <draw:rect draw:style-name="gr57" draw:text-style-name="P3" draw:layer="layout" svg:width="0.6cm" svg:height="0.8cm" svg:x="14.555cm" svg:y="14.725cm">
          <text:p text:style-name="P1"/>
        </draw:rect>
        <draw:rect draw:style-name="gr56" draw:text-style-name="P3" draw:layer="layout" svg:width="0.8cm" svg:height="0.8cm" svg:x="15.155cm" svg:y="14.725cm">
          <text:p text:style-name="P1"/>
        </draw:rect>
        <draw:rect draw:style-name="gr56" draw:text-style-name="P3" draw:layer="layout" svg:width="0.8cm" svg:height="0.5cm" svg:x="15.955cm" svg:y="15.525cm">
          <text:p text:style-name="P1"/>
        </draw:rect>
        <draw:rect draw:style-name="gr56" draw:text-style-name="P3" draw:layer="layout" svg:width="0.8cm" svg:height="0.5cm" svg:x="15.955cm" svg:y="14.225cm">
          <text:p text:style-name="P1"/>
        </draw:rect>
        <draw:rect draw:style-name="gr56" draw:text-style-name="P3" draw:layer="layout" svg:width="0.8cm" svg:height="0.8cm" svg:x="16.755cm" svg:y="14.725cm">
          <text:p text:style-name="P1"/>
        </draw:rect>
        <draw:rect draw:style-name="gr57" draw:text-style-name="P3" draw:layer="layout" svg:width="0.4cm" svg:height="0.8cm" svg:x="17.555cm" svg:y="14.725cm">
          <text:p text:style-name="P1"/>
        </draw:rect>
        <draw:rect draw:style-name="gr57" draw:text-style-name="P3" draw:layer="layout" svg:width="0.4cm" svg:height="0.8cm" svg:x="2.755cm" svg:y="12.725cm">
          <text:p text:style-name="P1"/>
        </draw:rect>
        <draw:rect draw:style-name="gr57" draw:text-style-name="P3" draw:layer="layout" svg:width="0.6cm" svg:height="0.4cm" svg:x="2.555cm" svg:y="14.725cm">
          <text:p text:style-name="P1"/>
        </draw:rect>
        <draw:rect draw:style-name="gr13" draw:text-style-name="P3" draw:layer="layout" svg:width="0.8cm" svg:height="0.8cm" svg:x="3.955cm" svg:y="16.975cm">
          <text:p text:style-name="P1"/>
        </draw:rect>
        <draw:rect draw:style-name="gr13" draw:text-style-name="P3" draw:layer="layout" svg:width="0.8cm" svg:height="0.8cm" svg:x="3.155cm" svg:y="16.975cm">
          <text:p text:style-name="P1"/>
        </draw:rect>
        <draw:rect draw:style-name="gr13" draw:text-style-name="P3" draw:layer="layout" svg:width="0.8cm" svg:height="0.5cm" svg:x="3.955cm" svg:y="17.775cm">
          <text:p text:style-name="P1"/>
        </draw:rect>
        <draw:rect draw:style-name="gr13" draw:text-style-name="P3" draw:layer="layout" svg:width="0.8cm" svg:height="0.5cm" svg:x="3.955cm" svg:y="16.475cm">
          <text:p text:style-name="P1"/>
        </draw:rect>
        <draw:rect draw:style-name="gr13" draw:text-style-name="P3" draw:layer="layout" svg:width="0.8cm" svg:height="0.8cm" svg:x="4.755cm" svg:y="16.975cm">
          <text:p text:style-name="P1"/>
        </draw:rect>
        <draw:rect draw:style-name="gr13" draw:text-style-name="P3" draw:layer="layout" svg:width="0.8cm" svg:height="0.8cm" svg:x="6.955cm" svg:y="16.975cm">
          <text:p text:style-name="P1"/>
        </draw:rect>
        <draw:rect draw:style-name="gr13" draw:text-style-name="P3" draw:layer="layout" svg:width="0.8cm" svg:height="0.8cm" svg:x="6.155cm" svg:y="16.975cm">
          <text:p text:style-name="P1"/>
        </draw:rect>
        <draw:rect draw:style-name="gr13" draw:text-style-name="P3" draw:layer="layout" svg:width="0.8cm" svg:height="0.5cm" svg:x="6.955cm" svg:y="17.775cm">
          <text:p text:style-name="P1"/>
        </draw:rect>
        <draw:rect draw:style-name="gr13" draw:text-style-name="P3" draw:layer="layout" svg:width="0.8cm" svg:height="0.5cm" svg:x="6.955cm" svg:y="16.475cm">
          <text:p text:style-name="P1"/>
        </draw:rect>
        <draw:rect draw:style-name="gr13" draw:text-style-name="P3" draw:layer="layout" svg:width="0.8cm" svg:height="0.8cm" svg:x="7.755cm" svg:y="16.975cm">
          <text:p text:style-name="P1"/>
        </draw:rect>
        <draw:rect draw:style-name="gr13" draw:text-style-name="P3" draw:layer="layout" svg:width="0.8cm" svg:height="0.8cm" svg:x="9.955cm" svg:y="16.975cm">
          <text:p text:style-name="P1"/>
        </draw:rect>
        <draw:rect draw:style-name="gr13" draw:text-style-name="P3" draw:layer="layout" svg:width="0.8cm" svg:height="0.8cm" svg:x="9.155cm" svg:y="16.975cm">
          <text:p text:style-name="P1"/>
        </draw:rect>
        <draw:rect draw:style-name="gr13" draw:text-style-name="P3" draw:layer="layout" svg:width="0.8cm" svg:height="0.5cm" svg:x="9.955cm" svg:y="17.775cm">
          <text:p text:style-name="P1"/>
        </draw:rect>
        <draw:rect draw:style-name="gr13" draw:text-style-name="P3" draw:layer="layout" svg:width="0.8cm" svg:height="0.5cm" svg:x="9.955cm" svg:y="16.475cm">
          <text:p text:style-name="P1"/>
        </draw:rect>
        <draw:rect draw:style-name="gr13" draw:text-style-name="P3" draw:layer="layout" svg:width="0.8cm" svg:height="0.8cm" svg:x="10.755cm" svg:y="16.975cm">
          <text:p text:style-name="P1"/>
        </draw:rect>
        <draw:rect draw:style-name="gr57" draw:text-style-name="P3" draw:layer="layout" svg:width="0.6cm" svg:height="0.8cm" svg:x="5.555cm" svg:y="16.975cm">
          <text:p text:style-name="P1"/>
        </draw:rect>
        <draw:rect draw:style-name="gr57" draw:text-style-name="P3" draw:layer="layout" svg:width="0.6cm" svg:height="0.8cm" svg:x="8.555cm" svg:y="16.975cm">
          <text:p text:style-name="P1"/>
        </draw:rect>
        <draw:rect draw:style-name="gr57" draw:text-style-name="P3" draw:layer="layout" svg:width="0.6cm" svg:height="0.8cm" svg:x="11.555cm" svg:y="16.975cm">
          <text:p text:style-name="P1"/>
        </draw:rect>
        <draw:rect draw:style-name="gr13" draw:text-style-name="P3" draw:layer="layout" svg:width="0.8cm" svg:height="0.8cm" svg:x="12.955cm" svg:y="16.975cm">
          <text:p text:style-name="P1"/>
        </draw:rect>
        <draw:rect draw:style-name="gr13" draw:text-style-name="P3" draw:layer="layout" svg:width="0.8cm" svg:height="0.8cm" svg:x="12.155cm" svg:y="16.975cm">
          <text:p text:style-name="P1"/>
        </draw:rect>
        <draw:rect draw:style-name="gr13" draw:text-style-name="P3" draw:layer="layout" svg:width="0.8cm" svg:height="0.5cm" svg:x="12.955cm" svg:y="17.775cm">
          <text:p text:style-name="P1"/>
        </draw:rect>
        <draw:rect draw:style-name="gr13" draw:text-style-name="P3" draw:layer="layout" svg:width="0.8cm" svg:height="0.5cm" svg:x="12.955cm" svg:y="16.475cm">
          <text:p text:style-name="P1"/>
        </draw:rect>
        <draw:rect draw:style-name="gr13" draw:text-style-name="P3" draw:layer="layout" svg:width="0.8cm" svg:height="0.8cm" svg:x="13.755cm" svg:y="16.975cm">
          <text:p text:style-name="P1"/>
        </draw:rect>
        <draw:rect draw:style-name="gr57" draw:text-style-name="P3" draw:layer="layout" svg:width="0.6cm" svg:height="0.8cm" svg:x="14.555cm" svg:y="16.975cm">
          <text:p text:style-name="P1"/>
        </draw:rect>
        <draw:rect draw:style-name="gr13" draw:text-style-name="P3" draw:layer="layout" svg:width="0.8cm" svg:height="0.8cm" svg:x="15.955cm" svg:y="16.975cm">
          <text:p text:style-name="P1"/>
        </draw:rect>
        <draw:rect draw:style-name="gr13" draw:text-style-name="P3" draw:layer="layout" svg:width="0.8cm" svg:height="0.8cm" svg:x="15.155cm" svg:y="16.975cm">
          <text:p text:style-name="P1"/>
        </draw:rect>
        <draw:rect draw:style-name="gr13" draw:text-style-name="P3" draw:layer="layout" svg:width="0.8cm" svg:height="0.5cm" svg:x="15.955cm" svg:y="17.775cm">
          <text:p text:style-name="P1"/>
        </draw:rect>
        <draw:rect draw:style-name="gr13" draw:text-style-name="P3" draw:layer="layout" svg:width="0.8cm" svg:height="0.5cm" svg:x="15.955cm" svg:y="16.475cm">
          <text:p text:style-name="P1"/>
        </draw:rect>
        <draw:rect draw:style-name="gr13" draw:text-style-name="P3" draw:layer="layout" svg:width="0.8cm" svg:height="0.8cm" svg:x="16.755cm" svg:y="16.975cm">
          <text:p text:style-name="P1"/>
        </draw:rect>
        <draw:rect draw:style-name="gr57" draw:text-style-name="P3" draw:layer="layout" svg:width="0.6cm" svg:height="0.4cm" svg:x="17.555cm" svg:y="17.375cm">
          <text:p text:style-name="P1"/>
        </draw:rect>
        <draw:rect draw:style-name="gr13" draw:text-style-name="P3" draw:layer="layout" svg:width="0.8cm" svg:height="0.8cm" svg:x="3.955cm" svg:y="18.975cm">
          <text:p text:style-name="P1"/>
        </draw:rect>
        <draw:rect draw:style-name="gr13" draw:text-style-name="P3" draw:layer="layout" svg:width="0.8cm" svg:height="0.8cm" svg:x="3.155cm" svg:y="18.975cm">
          <text:p text:style-name="P1"/>
        </draw:rect>
        <draw:rect draw:style-name="gr13" draw:text-style-name="P3" draw:layer="layout" svg:width="0.8cm" svg:height="0.5cm" svg:x="3.955cm" svg:y="19.775cm">
          <text:p text:style-name="P1"/>
        </draw:rect>
        <draw:rect draw:style-name="gr13" draw:text-style-name="P3" draw:layer="layout" svg:width="0.8cm" svg:height="0.5cm" svg:x="3.955cm" svg:y="18.475cm">
          <text:p text:style-name="P1"/>
        </draw:rect>
        <draw:rect draw:style-name="gr13" draw:text-style-name="P3" draw:layer="layout" svg:width="0.8cm" svg:height="0.8cm" svg:x="4.755cm" svg:y="18.975cm">
          <text:p text:style-name="P1"/>
        </draw:rect>
        <draw:rect draw:style-name="gr57" draw:text-style-name="P3" draw:layer="layout" svg:width="0.6cm" svg:height="0.8cm" svg:x="5.555cm" svg:y="18.975cm">
          <text:p text:style-name="P1"/>
        </draw:rect>
        <draw:rect draw:style-name="gr13" draw:text-style-name="P3" draw:layer="layout" svg:width="0.8cm" svg:height="0.8cm" svg:x="6.955cm" svg:y="18.975cm">
          <text:p text:style-name="P1"/>
        </draw:rect>
        <draw:rect draw:style-name="gr13" draw:text-style-name="P3" draw:layer="layout" svg:width="0.8cm" svg:height="0.8cm" svg:x="6.155cm" svg:y="18.975cm">
          <text:p text:style-name="P1"/>
        </draw:rect>
        <draw:rect draw:style-name="gr13" draw:text-style-name="P3" draw:layer="layout" svg:width="0.8cm" svg:height="0.5cm" svg:x="6.955cm" svg:y="19.775cm">
          <text:p text:style-name="P1"/>
        </draw:rect>
        <draw:rect draw:style-name="gr13" draw:text-style-name="P3" draw:layer="layout" svg:width="0.8cm" svg:height="0.5cm" svg:x="6.955cm" svg:y="18.475cm">
          <text:p text:style-name="P1"/>
        </draw:rect>
        <draw:rect draw:style-name="gr13" draw:text-style-name="P3" draw:layer="layout" svg:width="0.8cm" svg:height="0.8cm" svg:x="7.755cm" svg:y="18.975cm">
          <text:p text:style-name="P1"/>
        </draw:rect>
        <draw:rect draw:style-name="gr57" draw:text-style-name="P3" draw:layer="layout" svg:width="0.6cm" svg:height="0.8cm" svg:x="8.555cm" svg:y="18.975cm">
          <text:p text:style-name="P1"/>
        </draw:rect>
        <draw:rect draw:style-name="gr13" draw:text-style-name="P3" draw:layer="layout" svg:width="0.8cm" svg:height="0.8cm" svg:x="9.955cm" svg:y="18.975cm">
          <text:p text:style-name="P1"/>
        </draw:rect>
        <draw:rect draw:style-name="gr13" draw:text-style-name="P3" draw:layer="layout" svg:width="0.8cm" svg:height="0.8cm" svg:x="9.155cm" svg:y="18.975cm">
          <text:p text:style-name="P1"/>
        </draw:rect>
        <draw:rect draw:style-name="gr13" draw:text-style-name="P3" draw:layer="layout" svg:width="0.8cm" svg:height="0.5cm" svg:x="9.955cm" svg:y="19.775cm">
          <text:p text:style-name="P1"/>
        </draw:rect>
        <draw:rect draw:style-name="gr13" draw:text-style-name="P3" draw:layer="layout" svg:width="0.8cm" svg:height="0.5cm" svg:x="9.955cm" svg:y="18.475cm">
          <text:p text:style-name="P1"/>
        </draw:rect>
        <draw:rect draw:style-name="gr13" draw:text-style-name="P3" draw:layer="layout" svg:width="0.8cm" svg:height="0.8cm" svg:x="10.755cm" svg:y="18.975cm">
          <text:p text:style-name="P1"/>
        </draw:rect>
        <draw:rect draw:style-name="gr57" draw:text-style-name="P3" draw:layer="layout" svg:width="0.6cm" svg:height="0.8cm" svg:x="11.555cm" svg:y="18.975cm">
          <text:p text:style-name="P1"/>
        </draw:rect>
        <draw:rect draw:style-name="gr13" draw:text-style-name="P3" draw:layer="layout" svg:width="0.8cm" svg:height="0.8cm" svg:x="12.955cm" svg:y="18.975cm">
          <text:p text:style-name="P1"/>
        </draw:rect>
        <draw:rect draw:style-name="gr13" draw:text-style-name="P3" draw:layer="layout" svg:width="0.8cm" svg:height="0.8cm" svg:x="12.155cm" svg:y="18.975cm">
          <text:p text:style-name="P1"/>
        </draw:rect>
        <draw:rect draw:style-name="gr13" draw:text-style-name="P3" draw:layer="layout" svg:width="0.8cm" svg:height="0.5cm" svg:x="12.955cm" svg:y="19.775cm">
          <text:p text:style-name="P1"/>
        </draw:rect>
        <draw:rect draw:style-name="gr13" draw:text-style-name="P3" draw:layer="layout" svg:width="0.8cm" svg:height="0.5cm" svg:x="12.955cm" svg:y="18.475cm">
          <text:p text:style-name="P1"/>
        </draw:rect>
        <draw:rect draw:style-name="gr13" draw:text-style-name="P3" draw:layer="layout" svg:width="0.8cm" svg:height="0.8cm" svg:x="13.755cm" svg:y="18.975cm">
          <text:p text:style-name="P1"/>
        </draw:rect>
        <draw:rect draw:style-name="gr57" draw:text-style-name="P3" draw:layer="layout" svg:width="0.6cm" svg:height="0.8cm" svg:x="14.555cm" svg:y="18.975cm">
          <text:p text:style-name="P1"/>
        </draw:rect>
        <draw:rect draw:style-name="gr13" draw:text-style-name="P3" draw:layer="layout" svg:width="0.8cm" svg:height="0.8cm" svg:x="15.955cm" svg:y="18.975cm">
          <text:p text:style-name="P1"/>
        </draw:rect>
        <draw:rect draw:style-name="gr13" draw:text-style-name="P3" draw:layer="layout" svg:width="0.8cm" svg:height="0.8cm" svg:x="15.155cm" svg:y="18.975cm">
          <text:p text:style-name="P1"/>
        </draw:rect>
        <draw:rect draw:style-name="gr13" draw:text-style-name="P3" draw:layer="layout" svg:width="0.8cm" svg:height="0.5cm" svg:x="15.955cm" svg:y="19.775cm">
          <text:p text:style-name="P1"/>
        </draw:rect>
        <draw:rect draw:style-name="gr13" draw:text-style-name="P3" draw:layer="layout" svg:width="0.8cm" svg:height="0.5cm" svg:x="15.955cm" svg:y="18.475cm">
          <text:p text:style-name="P1"/>
        </draw:rect>
        <draw:rect draw:style-name="gr13" draw:text-style-name="P3" draw:layer="layout" svg:width="0.8cm" svg:height="0.8cm" svg:x="16.755cm" svg:y="18.975cm">
          <text:p text:style-name="P1"/>
        </draw:rect>
        <draw:rect draw:style-name="gr57" draw:text-style-name="P3" draw:layer="layout" svg:width="0.4cm" svg:height="0.8cm" svg:x="17.555cm" svg:y="18.975cm">
          <text:p text:style-name="P1"/>
        </draw:rect>
        <draw:rect draw:style-name="gr57" draw:text-style-name="P3" draw:layer="layout" svg:width="0.4cm" svg:height="0.8cm" svg:x="2.755cm" svg:y="16.975cm">
          <text:p text:style-name="P1"/>
        </draw:rect>
        <draw:rect draw:style-name="gr57" draw:text-style-name="P3" draw:layer="layout" svg:width="0.6cm" svg:height="0.4cm" svg:x="2.555cm" svg:y="18.975cm">
          <text:p text:style-name="P1"/>
        </draw:rect>
        <draw:rect draw:style-name="gr13" draw:text-style-name="P3" draw:layer="layout" svg:width="0.8cm" svg:height="0.8cm" svg:x="3.955cm" svg:y="21.175cm">
          <text:p text:style-name="P1"/>
        </draw:rect>
        <draw:rect draw:style-name="gr13" draw:text-style-name="P3" draw:layer="layout" svg:width="0.8cm" svg:height="0.8cm" svg:x="3.155cm" svg:y="21.175cm">
          <text:p text:style-name="P1"/>
        </draw:rect>
        <draw:rect draw:style-name="gr13" draw:text-style-name="P3" draw:layer="layout" svg:width="0.8cm" svg:height="0.5cm" svg:x="3.955cm" svg:y="21.975cm">
          <text:p text:style-name="P1"/>
        </draw:rect>
        <draw:rect draw:style-name="gr13" draw:text-style-name="P3" draw:layer="layout" svg:width="0.8cm" svg:height="0.5cm" svg:x="3.955cm" svg:y="20.675cm">
          <text:p text:style-name="P1"/>
        </draw:rect>
        <draw:rect draw:style-name="gr13" draw:text-style-name="P3" draw:layer="layout" svg:width="0.8cm" svg:height="0.8cm" svg:x="4.755cm" svg:y="21.175cm">
          <text:p text:style-name="P1"/>
        </draw:rect>
        <draw:rect draw:style-name="gr13" draw:text-style-name="P3" draw:layer="layout" svg:width="0.8cm" svg:height="0.8cm" svg:x="6.955cm" svg:y="21.175cm">
          <text:p text:style-name="P1"/>
        </draw:rect>
        <draw:rect draw:style-name="gr13" draw:text-style-name="P3" draw:layer="layout" svg:width="0.8cm" svg:height="0.8cm" svg:x="6.155cm" svg:y="21.175cm">
          <text:p text:style-name="P1"/>
        </draw:rect>
        <draw:rect draw:style-name="gr13" draw:text-style-name="P3" draw:layer="layout" svg:width="0.8cm" svg:height="0.5cm" svg:x="6.955cm" svg:y="21.975cm">
          <text:p text:style-name="P1"/>
        </draw:rect>
        <draw:rect draw:style-name="gr13" draw:text-style-name="P3" draw:layer="layout" svg:width="0.8cm" svg:height="0.5cm" svg:x="6.955cm" svg:y="20.675cm">
          <text:p text:style-name="P1"/>
        </draw:rect>
        <draw:rect draw:style-name="gr13" draw:text-style-name="P3" draw:layer="layout" svg:width="0.8cm" svg:height="0.8cm" svg:x="7.755cm" svg:y="21.175cm">
          <text:p text:style-name="P1"/>
        </draw:rect>
        <draw:rect draw:style-name="gr13" draw:text-style-name="P3" draw:layer="layout" svg:width="0.8cm" svg:height="0.8cm" svg:x="9.955cm" svg:y="21.175cm">
          <text:p text:style-name="P1"/>
        </draw:rect>
        <draw:rect draw:style-name="gr13" draw:text-style-name="P3" draw:layer="layout" svg:width="0.8cm" svg:height="0.8cm" svg:x="9.155cm" svg:y="21.175cm">
          <text:p text:style-name="P1"/>
        </draw:rect>
        <draw:rect draw:style-name="gr13" draw:text-style-name="P3" draw:layer="layout" svg:width="0.8cm" svg:height="0.5cm" svg:x="9.955cm" svg:y="21.975cm">
          <text:p text:style-name="P1"/>
        </draw:rect>
        <draw:rect draw:style-name="gr13" draw:text-style-name="P3" draw:layer="layout" svg:width="0.8cm" svg:height="0.5cm" svg:x="9.955cm" svg:y="20.675cm">
          <text:p text:style-name="P1"/>
        </draw:rect>
        <draw:rect draw:style-name="gr13" draw:text-style-name="P3" draw:layer="layout" svg:width="0.8cm" svg:height="0.8cm" svg:x="10.755cm" svg:y="21.175cm">
          <text:p text:style-name="P1"/>
        </draw:rect>
        <draw:rect draw:style-name="gr57" draw:text-style-name="P3" draw:layer="layout" svg:width="0.6cm" svg:height="0.8cm" svg:x="5.555cm" svg:y="21.175cm">
          <text:p text:style-name="P1"/>
        </draw:rect>
        <draw:rect draw:style-name="gr57" draw:text-style-name="P3" draw:layer="layout" svg:width="0.6cm" svg:height="0.8cm" svg:x="8.555cm" svg:y="21.175cm">
          <text:p text:style-name="P1"/>
        </draw:rect>
        <draw:rect draw:style-name="gr57" draw:text-style-name="P3" draw:layer="layout" svg:width="0.6cm" svg:height="0.8cm" svg:x="11.555cm" svg:y="21.175cm">
          <text:p text:style-name="P1"/>
        </draw:rect>
        <draw:rect draw:style-name="gr13" draw:text-style-name="P3" draw:layer="layout" svg:width="0.8cm" svg:height="0.8cm" svg:x="12.955cm" svg:y="21.175cm">
          <text:p text:style-name="P1"/>
        </draw:rect>
        <draw:rect draw:style-name="gr13" draw:text-style-name="P3" draw:layer="layout" svg:width="0.8cm" svg:height="0.8cm" svg:x="12.155cm" svg:y="21.175cm">
          <text:p text:style-name="P1"/>
        </draw:rect>
        <draw:rect draw:style-name="gr13" draw:text-style-name="P3" draw:layer="layout" svg:width="0.8cm" svg:height="0.5cm" svg:x="12.955cm" svg:y="21.975cm">
          <text:p text:style-name="P1"/>
        </draw:rect>
        <draw:rect draw:style-name="gr13" draw:text-style-name="P3" draw:layer="layout" svg:width="0.8cm" svg:height="0.5cm" svg:x="12.955cm" svg:y="20.675cm">
          <text:p text:style-name="P1"/>
        </draw:rect>
        <draw:rect draw:style-name="gr13" draw:text-style-name="P3" draw:layer="layout" svg:width="0.8cm" svg:height="0.8cm" svg:x="13.755cm" svg:y="21.175cm">
          <text:p text:style-name="P1"/>
        </draw:rect>
        <draw:rect draw:style-name="gr57" draw:text-style-name="P3" draw:layer="layout" svg:width="0.6cm" svg:height="0.8cm" svg:x="14.555cm" svg:y="21.175cm">
          <text:p text:style-name="P1"/>
        </draw:rect>
        <draw:rect draw:style-name="gr13" draw:text-style-name="P3" draw:layer="layout" svg:width="0.8cm" svg:height="0.8cm" svg:x="15.955cm" svg:y="21.175cm">
          <text:p text:style-name="P1"/>
        </draw:rect>
        <draw:rect draw:style-name="gr13" draw:text-style-name="P3" draw:layer="layout" svg:width="0.8cm" svg:height="0.8cm" svg:x="15.155cm" svg:y="21.175cm">
          <text:p text:style-name="P1"/>
        </draw:rect>
        <draw:rect draw:style-name="gr13" draw:text-style-name="P3" draw:layer="layout" svg:width="0.8cm" svg:height="0.5cm" svg:x="15.955cm" svg:y="21.975cm">
          <text:p text:style-name="P1"/>
        </draw:rect>
        <draw:rect draw:style-name="gr13" draw:text-style-name="P3" draw:layer="layout" svg:width="0.8cm" svg:height="0.5cm" svg:x="15.955cm" svg:y="20.675cm">
          <text:p text:style-name="P1"/>
        </draw:rect>
        <draw:rect draw:style-name="gr13" draw:text-style-name="P3" draw:layer="layout" svg:width="0.8cm" svg:height="0.8cm" svg:x="16.755cm" svg:y="21.175cm">
          <text:p text:style-name="P1"/>
        </draw:rect>
        <draw:rect draw:style-name="gr57" draw:text-style-name="P3" draw:layer="layout" svg:width="0.6cm" svg:height="0.4cm" svg:x="17.555cm" svg:y="21.575cm">
          <text:p text:style-name="P1"/>
        </draw:rect>
        <draw:rect draw:style-name="gr13" draw:text-style-name="P3" draw:layer="layout" svg:width="0.8cm" svg:height="0.8cm" svg:x="3.955cm" svg:y="23.175cm">
          <text:p text:style-name="P1"/>
        </draw:rect>
        <draw:rect draw:style-name="gr13" draw:text-style-name="P3" draw:layer="layout" svg:width="0.8cm" svg:height="0.8cm" svg:x="3.155cm" svg:y="23.175cm">
          <text:p text:style-name="P1"/>
        </draw:rect>
        <draw:rect draw:style-name="gr13" draw:text-style-name="P3" draw:layer="layout" svg:width="0.8cm" svg:height="0.5cm" svg:x="3.955cm" svg:y="23.975cm">
          <text:p text:style-name="P1"/>
        </draw:rect>
        <draw:rect draw:style-name="gr13" draw:text-style-name="P3" draw:layer="layout" svg:width="0.8cm" svg:height="0.5cm" svg:x="3.955cm" svg:y="22.675cm">
          <text:p text:style-name="P1"/>
        </draw:rect>
        <draw:rect draw:style-name="gr13" draw:text-style-name="P3" draw:layer="layout" svg:width="0.8cm" svg:height="0.8cm" svg:x="4.755cm" svg:y="23.175cm">
          <text:p text:style-name="P1"/>
        </draw:rect>
        <draw:rect draw:style-name="gr57" draw:text-style-name="P3" draw:layer="layout" svg:width="0.6cm" svg:height="0.8cm" svg:x="5.555cm" svg:y="23.175cm">
          <text:p text:style-name="P1"/>
        </draw:rect>
        <draw:rect draw:style-name="gr13" draw:text-style-name="P3" draw:layer="layout" svg:width="0.8cm" svg:height="0.8cm" svg:x="6.955cm" svg:y="23.175cm">
          <text:p text:style-name="P1"/>
        </draw:rect>
        <draw:rect draw:style-name="gr13" draw:text-style-name="P3" draw:layer="layout" svg:width="0.8cm" svg:height="0.8cm" svg:x="6.155cm" svg:y="23.175cm">
          <text:p text:style-name="P1"/>
        </draw:rect>
        <draw:rect draw:style-name="gr13" draw:text-style-name="P3" draw:layer="layout" svg:width="0.8cm" svg:height="0.5cm" svg:x="6.955cm" svg:y="23.975cm">
          <text:p text:style-name="P1"/>
        </draw:rect>
        <draw:rect draw:style-name="gr13" draw:text-style-name="P3" draw:layer="layout" svg:width="0.8cm" svg:height="0.5cm" svg:x="6.955cm" svg:y="22.675cm">
          <text:p text:style-name="P1"/>
        </draw:rect>
        <draw:rect draw:style-name="gr13" draw:text-style-name="P3" draw:layer="layout" svg:width="0.8cm" svg:height="0.8cm" svg:x="7.755cm" svg:y="23.175cm">
          <text:p text:style-name="P1"/>
        </draw:rect>
        <draw:rect draw:style-name="gr57" draw:text-style-name="P3" draw:layer="layout" svg:width="0.6cm" svg:height="0.8cm" svg:x="8.555cm" svg:y="23.175cm">
          <text:p text:style-name="P1"/>
        </draw:rect>
        <draw:rect draw:style-name="gr13" draw:text-style-name="P3" draw:layer="layout" svg:width="0.8cm" svg:height="0.8cm" svg:x="9.955cm" svg:y="23.175cm">
          <text:p text:style-name="P1"/>
        </draw:rect>
        <draw:rect draw:style-name="gr13" draw:text-style-name="P3" draw:layer="layout" svg:width="0.8cm" svg:height="0.8cm" svg:x="9.155cm" svg:y="23.175cm">
          <text:p text:style-name="P1"/>
        </draw:rect>
        <draw:rect draw:style-name="gr13" draw:text-style-name="P3" draw:layer="layout" svg:width="0.8cm" svg:height="0.5cm" svg:x="9.955cm" svg:y="23.975cm">
          <text:p text:style-name="P1"/>
        </draw:rect>
        <draw:rect draw:style-name="gr13" draw:text-style-name="P3" draw:layer="layout" svg:width="0.8cm" svg:height="0.5cm" svg:x="9.955cm" svg:y="22.675cm">
          <text:p text:style-name="P1"/>
        </draw:rect>
        <draw:rect draw:style-name="gr13" draw:text-style-name="P3" draw:layer="layout" svg:width="0.8cm" svg:height="0.8cm" svg:x="10.755cm" svg:y="23.175cm">
          <text:p text:style-name="P1"/>
        </draw:rect>
        <draw:rect draw:style-name="gr57" draw:text-style-name="P3" draw:layer="layout" svg:width="0.6cm" svg:height="0.8cm" svg:x="11.555cm" svg:y="23.175cm">
          <text:p text:style-name="P1"/>
        </draw:rect>
        <draw:rect draw:style-name="gr13" draw:text-style-name="P3" draw:layer="layout" svg:width="0.8cm" svg:height="0.8cm" svg:x="12.955cm" svg:y="23.175cm">
          <text:p text:style-name="P1"/>
        </draw:rect>
        <draw:rect draw:style-name="gr13" draw:text-style-name="P3" draw:layer="layout" svg:width="0.8cm" svg:height="0.8cm" svg:x="12.155cm" svg:y="23.175cm">
          <text:p text:style-name="P1"/>
        </draw:rect>
        <draw:rect draw:style-name="gr13" draw:text-style-name="P3" draw:layer="layout" svg:width="0.8cm" svg:height="0.5cm" svg:x="12.955cm" svg:y="23.975cm">
          <text:p text:style-name="P1"/>
        </draw:rect>
        <draw:rect draw:style-name="gr13" draw:text-style-name="P3" draw:layer="layout" svg:width="0.8cm" svg:height="0.5cm" svg:x="12.955cm" svg:y="22.675cm">
          <text:p text:style-name="P1"/>
        </draw:rect>
        <draw:rect draw:style-name="gr13" draw:text-style-name="P3" draw:layer="layout" svg:width="0.8cm" svg:height="0.8cm" svg:x="13.755cm" svg:y="23.175cm">
          <text:p text:style-name="P1"/>
        </draw:rect>
        <draw:rect draw:style-name="gr57" draw:text-style-name="P3" draw:layer="layout" svg:width="0.6cm" svg:height="0.8cm" svg:x="14.555cm" svg:y="23.175cm">
          <text:p text:style-name="P1"/>
        </draw:rect>
        <draw:rect draw:style-name="gr58" draw:text-style-name="P3" draw:layer="layout" svg:width="0.8cm" svg:height="0.8cm" svg:x="15.955cm" svg:y="23.175cm">
          <text:p text:style-name="P1"/>
        </draw:rect>
        <draw:rect draw:style-name="gr58" draw:text-style-name="P3" draw:layer="layout" svg:width="0.8cm" svg:height="0.8cm" svg:x="15.155cm" svg:y="23.175cm">
          <text:p text:style-name="P1"/>
        </draw:rect>
        <draw:rect draw:style-name="gr58" draw:text-style-name="P3" draw:layer="layout" svg:width="0.8cm" svg:height="0.5cm" svg:x="15.955cm" svg:y="23.975cm">
          <text:p text:style-name="P1"/>
        </draw:rect>
        <draw:rect draw:style-name="gr58" draw:text-style-name="P3" draw:layer="layout" svg:width="0.8cm" svg:height="0.5cm" svg:x="15.955cm" svg:y="22.675cm">
          <text:p text:style-name="P1"/>
        </draw:rect>
        <draw:rect draw:style-name="gr58" draw:text-style-name="P3" draw:layer="layout" svg:width="0.8cm" svg:height="0.8cm" svg:x="16.755cm" svg:y="23.175cm">
          <text:p text:style-name="P1"/>
        </draw:rect>
        <draw:rect draw:style-name="gr57" draw:text-style-name="P3" draw:layer="layout" svg:width="0.4cm" svg:height="0.8cm" svg:x="17.555cm" svg:y="23.175cm">
          <text:p text:style-name="P1"/>
        </draw:rect>
        <draw:rect draw:style-name="gr57" draw:text-style-name="P3" draw:layer="layout" svg:width="0.4cm" svg:height="0.8cm" svg:x="2.755cm" svg:y="21.175cm">
          <text:p text:style-name="P1"/>
        </draw:rect>
        <draw:rect draw:style-name="gr57" draw:text-style-name="P3" draw:layer="layout" svg:width="0.6cm" svg:height="0.4cm" svg:x="2.555cm" svg:y="23.175cm">
          <text:p text:style-name="P1"/>
        </draw:rect>
        <draw:rect draw:style-name="gr58" draw:text-style-name="P3" draw:layer="layout" svg:width="0.8cm" svg:height="0.8cm" svg:x="3.955cm" svg:y="25.375cm">
          <text:p text:style-name="P1"/>
        </draw:rect>
        <draw:rect draw:style-name="gr58" draw:text-style-name="P3" draw:layer="layout" svg:width="0.8cm" svg:height="0.8cm" svg:x="3.155cm" svg:y="25.375cm">
          <text:p text:style-name="P1"/>
        </draw:rect>
        <draw:rect draw:style-name="gr58" draw:text-style-name="P3" draw:layer="layout" svg:width="0.8cm" svg:height="0.5cm" svg:x="3.955cm" svg:y="26.175cm">
          <text:p text:style-name="P1"/>
        </draw:rect>
        <draw:rect draw:style-name="gr58" draw:text-style-name="P3" draw:layer="layout" svg:width="0.8cm" svg:height="0.5cm" svg:x="3.955cm" svg:y="24.875cm">
          <text:p text:style-name="P1"/>
        </draw:rect>
        <draw:rect draw:style-name="gr58" draw:text-style-name="P3" draw:layer="layout" svg:width="0.8cm" svg:height="0.8cm" svg:x="4.755cm" svg:y="25.375cm">
          <text:p text:style-name="P1"/>
        </draw:rect>
        <draw:rect draw:style-name="gr13" draw:text-style-name="P3" draw:layer="layout" svg:width="0.8cm" svg:height="0.8cm" svg:x="6.955cm" svg:y="25.375cm">
          <text:p text:style-name="P1"/>
        </draw:rect>
        <draw:rect draw:style-name="gr13" draw:text-style-name="P3" draw:layer="layout" svg:width="0.8cm" svg:height="0.8cm" svg:x="6.155cm" svg:y="25.375cm">
          <text:p text:style-name="P1"/>
        </draw:rect>
        <draw:rect draw:style-name="gr13" draw:text-style-name="P3" draw:layer="layout" svg:width="0.8cm" svg:height="0.5cm" svg:x="6.955cm" svg:y="26.175cm">
          <text:p text:style-name="P1"/>
        </draw:rect>
        <draw:rect draw:style-name="gr13" draw:text-style-name="P3" draw:layer="layout" svg:width="0.8cm" svg:height="0.5cm" svg:x="6.955cm" svg:y="24.875cm">
          <text:p text:style-name="P1"/>
        </draw:rect>
        <draw:rect draw:style-name="gr13" draw:text-style-name="P3" draw:layer="layout" svg:width="0.8cm" svg:height="0.8cm" svg:x="7.755cm" svg:y="25.375cm">
          <text:p text:style-name="P1"/>
        </draw:rect>
        <draw:rect draw:style-name="gr13" draw:text-style-name="P3" draw:layer="layout" svg:width="0.8cm" svg:height="0.8cm" svg:x="9.955cm" svg:y="25.375cm">
          <text:p text:style-name="P1"/>
        </draw:rect>
        <draw:rect draw:style-name="gr13" draw:text-style-name="P3" draw:layer="layout" svg:width="0.8cm" svg:height="0.8cm" svg:x="9.155cm" svg:y="25.375cm">
          <text:p text:style-name="P1"/>
        </draw:rect>
        <draw:rect draw:style-name="gr13" draw:text-style-name="P3" draw:layer="layout" svg:width="0.8cm" svg:height="0.5cm" svg:x="9.955cm" svg:y="26.175cm">
          <text:p text:style-name="P1"/>
        </draw:rect>
        <draw:rect draw:style-name="gr13" draw:text-style-name="P3" draw:layer="layout" svg:width="0.8cm" svg:height="0.5cm" svg:x="9.955cm" svg:y="24.875cm">
          <text:p text:style-name="P1"/>
        </draw:rect>
        <draw:rect draw:style-name="gr13" draw:text-style-name="P3" draw:layer="layout" svg:width="0.8cm" svg:height="0.8cm" svg:x="10.755cm" svg:y="25.375cm">
          <text:p text:style-name="P1"/>
        </draw:rect>
        <draw:rect draw:style-name="gr57" draw:text-style-name="P3" draw:layer="layout" svg:width="0.6cm" svg:height="0.8cm" svg:x="5.555cm" svg:y="25.375cm">
          <text:p text:style-name="P1"/>
        </draw:rect>
        <draw:rect draw:style-name="gr57" draw:text-style-name="P3" draw:layer="layout" svg:width="0.6cm" svg:height="0.8cm" svg:x="8.555cm" svg:y="25.375cm">
          <text:p text:style-name="P1"/>
        </draw:rect>
        <draw:rect draw:style-name="gr57" draw:text-style-name="P3" draw:layer="layout" svg:width="0.6cm" svg:height="0.8cm" svg:x="11.555cm" svg:y="25.375cm">
          <text:p text:style-name="P1"/>
        </draw:rect>
        <draw:rect draw:style-name="gr13" draw:text-style-name="P3" draw:layer="layout" svg:width="0.8cm" svg:height="0.8cm" svg:x="12.955cm" svg:y="25.375cm">
          <text:p text:style-name="P1"/>
        </draw:rect>
        <draw:rect draw:style-name="gr13" draw:text-style-name="P3" draw:layer="layout" svg:width="0.8cm" svg:height="0.8cm" svg:x="12.155cm" svg:y="25.375cm">
          <text:p text:style-name="P1"/>
        </draw:rect>
        <draw:rect draw:style-name="gr13" draw:text-style-name="P3" draw:layer="layout" svg:width="0.8cm" svg:height="0.5cm" svg:x="12.955cm" svg:y="26.175cm">
          <text:p text:style-name="P1"/>
        </draw:rect>
        <draw:rect draw:style-name="gr13" draw:text-style-name="P3" draw:layer="layout" svg:width="0.8cm" svg:height="0.5cm" svg:x="12.955cm" svg:y="24.875cm">
          <text:p text:style-name="P1"/>
        </draw:rect>
        <draw:rect draw:style-name="gr13" draw:text-style-name="P3" draw:layer="layout" svg:width="0.8cm" svg:height="0.8cm" svg:x="13.755cm" svg:y="25.375cm">
          <text:p text:style-name="P1"/>
        </draw:rect>
        <draw:rect draw:style-name="gr57" draw:text-style-name="P3" draw:layer="layout" svg:width="0.6cm" svg:height="0.8cm" svg:x="14.555cm" svg:y="25.375cm">
          <text:p text:style-name="P1"/>
        </draw:rect>
        <draw:rect draw:style-name="gr13" draw:text-style-name="P3" draw:layer="layout" svg:width="0.8cm" svg:height="0.8cm" svg:x="15.955cm" svg:y="25.375cm">
          <text:p text:style-name="P1"/>
        </draw:rect>
        <draw:rect draw:style-name="gr13" draw:text-style-name="P3" draw:layer="layout" svg:width="0.8cm" svg:height="0.8cm" svg:x="15.155cm" svg:y="25.375cm">
          <text:p text:style-name="P1"/>
        </draw:rect>
        <draw:rect draw:style-name="gr13" draw:text-style-name="P3" draw:layer="layout" svg:width="0.8cm" svg:height="0.5cm" svg:x="15.955cm" svg:y="26.175cm">
          <text:p text:style-name="P1"/>
        </draw:rect>
        <draw:rect draw:style-name="gr13" draw:text-style-name="P3" draw:layer="layout" svg:width="0.8cm" svg:height="0.5cm" svg:x="15.955cm" svg:y="24.875cm">
          <text:p text:style-name="P1"/>
        </draw:rect>
        <draw:rect draw:style-name="gr13" draw:text-style-name="P3" draw:layer="layout" svg:width="0.8cm" svg:height="0.8cm" svg:x="16.755cm" svg:y="25.375cm">
          <text:p text:style-name="P1"/>
        </draw:rect>
        <draw:rect draw:style-name="gr57" draw:text-style-name="P3" draw:layer="layout" svg:width="0.6cm" svg:height="0.4cm" svg:x="17.555cm" svg:y="25.775cm">
          <text:p text:style-name="P1"/>
        </draw:rect>
        <draw:rect draw:style-name="gr13" draw:text-style-name="P3" draw:layer="layout" svg:width="0.8cm" svg:height="0.8cm" svg:x="3.955cm" svg:y="27.375cm">
          <text:p text:style-name="P1"/>
        </draw:rect>
        <draw:rect draw:style-name="gr13" draw:text-style-name="P3" draw:layer="layout" svg:width="0.8cm" svg:height="0.8cm" svg:x="3.155cm" svg:y="27.375cm">
          <text:p text:style-name="P1"/>
        </draw:rect>
        <draw:rect draw:style-name="gr13" draw:text-style-name="P3" draw:layer="layout" svg:width="0.8cm" svg:height="0.5cm" svg:x="3.955cm" svg:y="28.175cm">
          <text:p text:style-name="P1"/>
        </draw:rect>
        <draw:rect draw:style-name="gr13" draw:text-style-name="P3" draw:layer="layout" svg:width="0.8cm" svg:height="0.5cm" svg:x="3.955cm" svg:y="26.875cm">
          <text:p text:style-name="P1"/>
        </draw:rect>
        <draw:rect draw:style-name="gr13" draw:text-style-name="P3" draw:layer="layout" svg:width="0.8cm" svg:height="0.8cm" svg:x="4.755cm" svg:y="27.375cm">
          <text:p text:style-name="P1"/>
        </draw:rect>
        <draw:rect draw:style-name="gr57" draw:text-style-name="P3" draw:layer="layout" svg:width="0.6cm" svg:height="0.8cm" svg:x="5.555cm" svg:y="27.375cm">
          <text:p text:style-name="P1"/>
        </draw:rect>
        <draw:rect draw:style-name="gr13" draw:text-style-name="P3" draw:layer="layout" svg:width="0.8cm" svg:height="0.8cm" svg:x="6.955cm" svg:y="27.375cm">
          <text:p text:style-name="P1"/>
        </draw:rect>
        <draw:rect draw:style-name="gr13" draw:text-style-name="P3" draw:layer="layout" svg:width="0.8cm" svg:height="0.8cm" svg:x="6.155cm" svg:y="27.375cm">
          <text:p text:style-name="P1"/>
        </draw:rect>
        <draw:rect draw:style-name="gr13" draw:text-style-name="P3" draw:layer="layout" svg:width="0.8cm" svg:height="0.5cm" svg:x="6.955cm" svg:y="28.175cm">
          <text:p text:style-name="P1"/>
        </draw:rect>
        <draw:rect draw:style-name="gr13" draw:text-style-name="P3" draw:layer="layout" svg:width="0.8cm" svg:height="0.5cm" svg:x="6.955cm" svg:y="26.875cm">
          <text:p text:style-name="P1"/>
        </draw:rect>
        <draw:rect draw:style-name="gr13" draw:text-style-name="P3" draw:layer="layout" svg:width="0.8cm" svg:height="0.8cm" svg:x="7.755cm" svg:y="27.375cm">
          <text:p text:style-name="P1"/>
        </draw:rect>
        <draw:rect draw:style-name="gr57" draw:text-style-name="P3" draw:layer="layout" svg:width="0.6cm" svg:height="0.8cm" svg:x="8.555cm" svg:y="27.375cm">
          <text:p text:style-name="P1"/>
        </draw:rect>
        <draw:rect draw:style-name="gr13" draw:text-style-name="P3" draw:layer="layout" svg:width="0.8cm" svg:height="0.8cm" svg:x="9.955cm" svg:y="27.375cm">
          <text:p text:style-name="P1"/>
        </draw:rect>
        <draw:rect draw:style-name="gr13" draw:text-style-name="P3" draw:layer="layout" svg:width="0.8cm" svg:height="0.8cm" svg:x="9.155cm" svg:y="27.375cm">
          <text:p text:style-name="P1"/>
        </draw:rect>
        <draw:rect draw:style-name="gr13" draw:text-style-name="P3" draw:layer="layout" svg:width="0.8cm" svg:height="0.5cm" svg:x="9.955cm" svg:y="28.175cm">
          <text:p text:style-name="P1"/>
        </draw:rect>
        <draw:rect draw:style-name="gr13" draw:text-style-name="P3" draw:layer="layout" svg:width="0.8cm" svg:height="0.5cm" svg:x="9.955cm" svg:y="26.875cm">
          <text:p text:style-name="P1"/>
        </draw:rect>
        <draw:rect draw:style-name="gr13" draw:text-style-name="P3" draw:layer="layout" svg:width="0.8cm" svg:height="0.8cm" svg:x="10.755cm" svg:y="27.375cm">
          <text:p text:style-name="P1"/>
        </draw:rect>
        <draw:rect draw:style-name="gr57" draw:text-style-name="P3" draw:layer="layout" svg:width="0.6cm" svg:height="0.8cm" svg:x="11.555cm" svg:y="27.375cm">
          <text:p text:style-name="P1"/>
        </draw:rect>
        <draw:rect draw:style-name="gr13" draw:text-style-name="P3" draw:layer="layout" svg:width="0.8cm" svg:height="0.8cm" svg:x="12.955cm" svg:y="27.375cm">
          <text:p text:style-name="P1"/>
        </draw:rect>
        <draw:rect draw:style-name="gr13" draw:text-style-name="P3" draw:layer="layout" svg:width="0.8cm" svg:height="0.8cm" svg:x="12.155cm" svg:y="27.375cm">
          <text:p text:style-name="P1"/>
        </draw:rect>
        <draw:rect draw:style-name="gr13" draw:text-style-name="P3" draw:layer="layout" svg:width="0.8cm" svg:height="0.5cm" svg:x="12.955cm" svg:y="28.175cm">
          <text:p text:style-name="P1"/>
        </draw:rect>
        <draw:rect draw:style-name="gr13" draw:text-style-name="P3" draw:layer="layout" svg:width="0.8cm" svg:height="0.5cm" svg:x="12.955cm" svg:y="26.875cm">
          <text:p text:style-name="P1"/>
        </draw:rect>
        <draw:rect draw:style-name="gr13" draw:text-style-name="P3" draw:layer="layout" svg:width="0.8cm" svg:height="0.8cm" svg:x="13.755cm" svg:y="27.375cm">
          <text:p text:style-name="P1"/>
        </draw:rect>
        <draw:rect draw:style-name="gr57" draw:text-style-name="P3" draw:layer="layout" svg:width="0.6cm" svg:height="0.8cm" svg:x="14.555cm" svg:y="27.375cm">
          <text:p text:style-name="P1"/>
        </draw:rect>
        <draw:rect draw:style-name="gr13" draw:text-style-name="P3" draw:layer="layout" svg:width="0.8cm" svg:height="0.8cm" svg:x="15.955cm" svg:y="27.375cm">
          <text:p text:style-name="P1"/>
        </draw:rect>
        <draw:rect draw:style-name="gr13" draw:text-style-name="P3" draw:layer="layout" svg:width="0.8cm" svg:height="0.8cm" svg:x="15.155cm" svg:y="27.375cm">
          <text:p text:style-name="P1"/>
        </draw:rect>
        <draw:rect draw:style-name="gr13" draw:text-style-name="P3" draw:layer="layout" svg:width="0.8cm" svg:height="0.5cm" svg:x="15.955cm" svg:y="28.175cm">
          <text:p text:style-name="P1"/>
        </draw:rect>
        <draw:rect draw:style-name="gr13" draw:text-style-name="P3" draw:layer="layout" svg:width="0.8cm" svg:height="0.5cm" svg:x="15.955cm" svg:y="26.875cm">
          <text:p text:style-name="P1"/>
        </draw:rect>
        <draw:rect draw:style-name="gr13" draw:text-style-name="P3" draw:layer="layout" svg:width="0.8cm" svg:height="0.8cm" svg:x="16.755cm" svg:y="27.375cm">
          <text:p text:style-name="P1"/>
        </draw:rect>
        <draw:rect draw:style-name="gr57" draw:text-style-name="P3" draw:layer="layout" svg:width="0.4cm" svg:height="0.8cm" svg:x="17.555cm" svg:y="27.375cm">
          <text:p text:style-name="P1"/>
        </draw:rect>
        <draw:rect draw:style-name="gr57" draw:text-style-name="P3" draw:layer="layout" svg:width="0.4cm" svg:height="0.8cm" svg:x="2.755cm" svg:y="25.375cm">
          <text:p text:style-name="P1"/>
        </draw:rect>
        <draw:rect draw:style-name="gr57" draw:text-style-name="P3" draw:layer="layout" svg:width="0.6cm" svg:height="0.4cm" svg:x="2.555cm" svg:y="27.375cm">
          <text:p text:style-name="P1"/>
        </draw:rect>
        <draw:frame draw:style-name="gr8" draw:text-style-name="P8" draw:layer="layout" svg:width="3.419cm" svg:height="0.882cm" svg:x="16.968cm" svg:y="2.461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384cm" svg:y="2.444cm">
          <draw:text-box>
            <text:p text:style-name="P11"><text:span text:style-name="T8"><text:page-number>10</text:page-number></text:span></text:p>
          </draw:text-box>
        </draw:frame>
        <draw:frame draw:style-name="gr48" draw:text-style-name="P31" draw:layer="layout" svg:width="0.739cm" svg:height="0.725cm" svg:x="3.83cm" svg:y="12.975cm">
          <draw:text-box>
            <text:p text:style-name="P1"><text:span text:style-name="T23">1</text:span></text:p>
          </draw:text-box>
        </draw:frame>
        <draw:rect draw:style-name="gr59" draw:text-style-name="P3" draw:layer="layout" svg:width="0.3cm" svg:height="0.3cm" svg:x="4.39cm" svg:y="13.175cm">
          <text:p text:style-name="P1"/>
        </draw:rect>
        <draw:frame draw:style-name="gr48" draw:text-style-name="P32" draw:layer="layout" svg:width="0.908cm" svg:height="0.45cm" svg:x="4.04cm" svg:y="12.725cm">
          <draw:text-box>
            <text:p text:style-name="P1"><text:span text:style-name="T24">EDIT</text:span></text:p>
          </draw:text-box>
        </draw:frame>
        <draw:rect draw:style-name="gr60" draw:text-style-name="P3" draw:layer="layout" svg:width="0.15cm" svg:height="0.15cm" svg:x="4.39cm" svg:y="13.175cm">
          <text:p text:style-name="P1"/>
        </draw:rect>
        <draw:rect draw:style-name="gr56" draw:text-style-name="P3" draw:layer="layout" svg:width="0.8cm" svg:height="0.8cm" svg:x="3.954cm" svg:y="14.725cm">
          <text:p text:style-name="P1"/>
        </draw:rect>
        <draw:frame draw:style-name="gr48" draw:text-style-name="P31" draw:layer="layout" svg:width="0.739cm" svg:height="0.725cm" svg:x="3.837cm" svg:y="14.975cm">
          <draw:text-box>
            <text:p text:style-name="P1"><text:span text:style-name="T23">6</text:span></text:p>
          </draw:text-box>
        </draw:frame>
        <draw:rect draw:style-name="gr59" draw:text-style-name="P3" draw:layer="layout" svg:width="0.3cm" svg:height="0.3cm" svg:x="4.397cm" svg:y="15.175cm">
          <text:p text:style-name="P1"/>
        </draw:rect>
        <draw:rect draw:style-name="gr60" draw:text-style-name="P3" draw:layer="layout" svg:width="0.3cm" svg:height="0.15cm" svg:x="4.397cm" svg:y="15.325cm">
          <text:p text:style-name="P1"/>
        </draw:rect>
        <draw:rect draw:style-name="gr56" draw:text-style-name="P3" draw:layer="layout" svg:width="0.8cm" svg:height="0.8cm" svg:x="6.957cm" svg:y="12.725cm">
          <text:p text:style-name="P1"/>
        </draw:rect>
        <draw:frame draw:style-name="gr48" draw:text-style-name="P31" draw:layer="layout" svg:width="0.739cm" svg:height="0.725cm" svg:x="6.832cm" svg:y="12.975cm">
          <draw:text-box>
            <text:p text:style-name="P1"><text:span text:style-name="T23">2</text:span></text:p>
          </draw:text-box>
        </draw:frame>
        <draw:rect draw:style-name="gr59" draw:text-style-name="P3" draw:layer="layout" svg:width="0.3cm" svg:height="0.3cm" svg:x="7.392cm" svg:y="13.175cm">
          <text:p text:style-name="P1"/>
        </draw:rect>
        <draw:frame draw:style-name="gr48" draw:text-style-name="P32" draw:layer="layout" svg:width="0.908cm" svg:height="0.45cm" svg:x="7.042cm" svg:y="12.725cm">
          <draw:text-box>
            <text:p text:style-name="P1"><text:span text:style-name="T24">EDIT</text:span></text:p>
          </draw:text-box>
        </draw:frame>
        <draw:rect draw:style-name="gr60" draw:text-style-name="P3" draw:layer="layout" svg:width="0.15cm" svg:height="0.15cm" svg:x="7.542cm" svg:y="13.175cm">
          <text:p text:style-name="P1"/>
        </draw:rect>
        <draw:rect draw:style-name="gr56" draw:text-style-name="P3" draw:layer="layout" svg:width="0.8cm" svg:height="0.8cm" svg:x="6.954cm" svg:y="14.725cm">
          <text:p text:style-name="P1"/>
        </draw:rect>
        <draw:frame draw:style-name="gr48" draw:text-style-name="P31" draw:layer="layout" svg:width="0.739cm" svg:height="0.725cm" svg:x="6.837cm" svg:y="14.975cm">
          <draw:text-box>
            <text:p text:style-name="P1"><text:span text:style-name="T23">7</text:span></text:p>
          </draw:text-box>
        </draw:frame>
        <draw:rect draw:style-name="gr59" draw:text-style-name="P3" draw:layer="layout" svg:width="0.3cm" svg:height="0.3cm" svg:x="7.397cm" svg:y="15.175cm">
          <text:p text:style-name="P1"/>
        </draw:rect>
        <draw:rect draw:style-name="gr60" draw:text-style-name="P3" draw:layer="layout" svg:width="0.3cm" svg:height="0.15cm" svg:x="7.397cm" svg:y="15.175cm">
          <text:p text:style-name="P1"/>
        </draw:rect>
        <draw:rect draw:style-name="gr56" draw:text-style-name="P3" draw:layer="layout" svg:width="0.8cm" svg:height="0.8cm" svg:x="9.957cm" svg:y="12.725cm">
          <text:p text:style-name="P1"/>
        </draw:rect>
        <draw:frame draw:style-name="gr48" draw:text-style-name="P31" draw:layer="layout" svg:width="0.739cm" svg:height="0.725cm" svg:x="9.832cm" svg:y="12.975cm">
          <draw:text-box>
            <text:p text:style-name="P1"><text:span text:style-name="T23">3</text:span></text:p>
          </draw:text-box>
        </draw:frame>
        <draw:rect draw:style-name="gr59" draw:text-style-name="P3" draw:layer="layout" svg:width="0.3cm" svg:height="0.3cm" svg:x="10.392cm" svg:y="13.175cm">
          <text:p text:style-name="P1"/>
        </draw:rect>
        <draw:frame draw:style-name="gr48" draw:text-style-name="P32" draw:layer="layout" svg:width="0.985cm" svg:height="0.45cm" svg:x="9.977cm" svg:y="12.725cm">
          <draw:text-box>
            <text:p text:style-name="P1"><text:span text:style-name="T24">THEN</text:span></text:p>
          </draw:text-box>
        </draw:frame>
        <draw:rect draw:style-name="gr60" draw:text-style-name="P3" draw:layer="layout" svg:width="0.15cm" svg:height="0.15cm" svg:x="10.543cm" svg:y="13.326cm">
          <text:p text:style-name="P1"/>
        </draw:rect>
        <draw:rect draw:style-name="gr56" draw:text-style-name="P3" draw:layer="layout" svg:width="0.8cm" svg:height="0.8cm" svg:x="9.955cm" svg:y="14.725cm">
          <text:p text:style-name="P1"/>
        </draw:rect>
        <draw:frame draw:style-name="gr48" draw:text-style-name="P31" draw:layer="layout" svg:width="0.739cm" svg:height="0.725cm" svg:x="9.832cm" svg:y="14.975cm">
          <draw:text-box>
            <text:p text:style-name="P1"><text:span text:style-name="T23">8</text:span></text:p>
          </draw:text-box>
        </draw:frame>
        <draw:rect draw:style-name="gr59" draw:text-style-name="P3" draw:layer="layout" svg:width="0.3cm" svg:height="0.3cm" svg:x="10.392cm" svg:y="15.175cm">
          <text:p text:style-name="P1"/>
        </draw:rect>
        <draw:rect draw:style-name="gr60" draw:text-style-name="P3" draw:layer="layout" svg:width="0.15cm" svg:height="0.3cm" svg:x="10.542cm" svg:y="15.175cm">
          <text:p text:style-name="P1"/>
        </draw:rect>
        <draw:rect draw:style-name="gr56" draw:text-style-name="P3" draw:layer="layout" svg:width="0.8cm" svg:height="0.8cm" svg:x="12.954cm" svg:y="12.725cm">
          <text:p text:style-name="P1"/>
        </draw:rect>
        <draw:frame draw:style-name="gr48" draw:text-style-name="P31" draw:layer="layout" svg:width="0.739cm" svg:height="0.725cm" svg:x="12.832cm" svg:y="12.975cm">
          <draw:text-box>
            <text:p text:style-name="P1"><text:span text:style-name="T23">4</text:span></text:p>
          </draw:text-box>
        </draw:frame>
        <draw:rect draw:style-name="gr59" draw:text-style-name="P3" draw:layer="layout" svg:width="0.3cm" svg:height="0.3cm" svg:x="13.392cm" svg:y="13.175cm">
          <text:p text:style-name="P1"/>
        </draw:rect>
        <draw:frame draw:style-name="gr48" draw:text-style-name="P32" draw:layer="layout" svg:width="0.748cm" svg:height="0.45cm" svg:x="13.212cm" svg:y="12.725cm">
          <draw:text-box>
            <text:p text:style-name="P1"><text:span text:style-name="T24">TO</text:span></text:p>
          </draw:text-box>
        </draw:frame>
        <draw:rect draw:style-name="gr60" draw:text-style-name="P3" draw:layer="layout" svg:width="0.15cm" svg:height="0.15cm" svg:x="13.392cm" svg:y="13.325cm">
          <text:p text:style-name="P1"/>
        </draw:rect>
        <draw:rect draw:style-name="gr56" draw:text-style-name="P3" draw:layer="layout" svg:width="0.8cm" svg:height="0.8cm" svg:x="15.955cm" svg:y="12.725cm">
          <text:p text:style-name="P1"/>
        </draw:rect>
        <draw:frame draw:style-name="gr48" draw:text-style-name="P31" draw:layer="layout" svg:width="0.739cm" svg:height="0.725cm" svg:x="15.836cm" svg:y="12.975cm">
          <draw:text-box>
            <text:p text:style-name="P1"><text:span text:style-name="T23">5</text:span></text:p>
          </draw:text-box>
        </draw:frame>
        <draw:rect draw:style-name="gr59" draw:text-style-name="P3" draw:layer="layout" svg:width="0.3cm" svg:height="0.3cm" svg:x="16.396cm" svg:y="13.175cm">
          <text:p text:style-name="P1"/>
        </draw:rect>
        <draw:rect draw:style-name="gr60" draw:text-style-name="P3" draw:layer="layout" svg:width="0.15cm" svg:height="0.3cm" svg:x="16.396cm" svg:y="13.175cm">
          <text:p text:style-name="P1"/>
        </draw:rect>
        <draw:rect draw:style-name="gr56" draw:text-style-name="P3" draw:layer="layout" svg:width="0.8cm" svg:height="0.8cm" svg:x="12.955cm" svg:y="14.725cm">
          <text:p text:style-name="P1"/>
        </draw:rect>
        <draw:frame draw:style-name="gr48" draw:text-style-name="P31" draw:layer="layout" svg:width="0.739cm" svg:height="0.725cm" svg:x="12.836cm" svg:y="14.975cm">
          <draw:text-box>
            <text:p text:style-name="P1"><text:span text:style-name="T23">9</text:span></text:p>
          </draw:text-box>
        </draw:frame>
        <draw:frame draw:style-name="gr48" draw:text-style-name="P32" draw:layer="layout" svg:width="1.133cm" svg:height="0.45cm" svg:x="12.798cm" svg:y="14.725cm">
          <draw:text-box>
            <text:p text:style-name="P1"><text:span text:style-name="T24">GRAPH</text:span></text:p>
          </draw:text-box>
        </draw:frame>
        <draw:rect draw:style-name="gr56" draw:text-style-name="P3" draw:layer="layout" svg:width="0.8cm" svg:height="0.8cm" svg:x="15.955cm" svg:y="14.725cm">
          <text:p text:style-name="P1"/>
        </draw:rect>
        <draw:frame draw:style-name="gr48" draw:text-style-name="P31" draw:layer="layout" svg:width="0.739cm" svg:height="0.725cm" svg:x="15.832cm" svg:y="14.975cm">
          <draw:text-box>
            <text:p text:style-name="P1"><text:span text:style-name="T23">0</text:span></text:p>
          </draw:text-box>
        </draw:frame>
        <draw:frame draw:style-name="gr48" draw:text-style-name="P32" draw:layer="layout" svg:width="0.875cm" svg:height="0.45cm" svg:x="16.042cm" svg:y="14.725cm">
          <draw:text-box>
            <text:p text:style-name="P1"><text:span text:style-name="T24">RUB</text:span></text:p>
          </draw:text-box>
        </draw:frame>
        <draw:frame draw:style-name="gr48" draw:text-style-name="P33" draw:layer="layout" svg:width="0.621cm" svg:height="0.729cm" svg:x="15.874cm" svg:y="14.975cm">
          <draw:text-box>
            <text:p text:style-name="P1"><text:span text:style-name="T25">/</text:span></text:p>
          </draw:text-box>
        </draw:frame>
        <draw:custom-shape draw:style-name="gr61" draw:text-style-name="P3" draw:layer="layout" svg:width="0.3cm" svg:height="0.3cm" draw:transform="rotate (1.5707963267946) translate (7.4cm 15.1cm)">
          <text:p text:style-name="P1"/>
          <draw:enhanced-geometry svg:viewBox="0 0 21600 21600" draw:text-areas="0 ?f0 ?f5 ?f2" draw:type="right-arrow" draw:modifiers="12629.9003322259 6099.667774086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3" draw:layer="layout" svg:width="0.3cm" svg:height="0.3cm" svg:x="10.4cm" svg:y="14.8cm">
          <text:p text:style-name="P1"/>
          <draw:enhanced-geometry svg:viewBox="0 0 21600 21600" draw:text-areas="0 ?f0 ?f5 ?f2" draw:type="right-arrow" draw:modifiers="12629.9003322259 6099.667774086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3" draw:layer="layout" svg:width="0.3cm" svg:height="0.3cm" draw:transform="rotate (-1.57079632679579) translate (4.7cm 14.8cm)">
          <text:p text:style-name="P1"/>
          <draw:enhanced-geometry svg:viewBox="0 0 21600 21600" draw:text-areas="0 ?f0 ?f5 ?f2" draw:type="right-arrow" draw:modifiers="12629.9003322259 6099.667774086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3" draw:layer="layout" svg:width="0.3cm" svg:height="0.3cm" svg:x="16.4cm" svg:y="12.8cm">
          <text:p text:style-name="P1"/>
          <draw:enhanced-geometry svg:viewBox="0 0 21600 21600" draw:mirror-horizontal="true" draw:text-areas="0 ?f0 ?f5 ?f2" draw:type="right-arrow" draw:modifiers="12629.9003322259 6099.667774086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34" draw:layer="layout" svg:width="0.739cm" svg:height="0.725cm" svg:x="3.83cm" svg:y="17.225cm">
          <draw:text-box>
            <text:p text:style-name="P1"><text:span text:style-name="T26">0</text:span></text:p>
          </draw:text-box>
        </draw:frame>
        <draw:rect draw:style-name="gr59" draw:text-style-name="P3" draw:layer="layout" svg:width="0.3cm" svg:height="0.3cm" svg:x="4.39cm" svg:y="17.425cm">
          <text:p text:style-name="P1"/>
        </draw:rect>
        <draw:rect draw:style-name="gr60" draw:text-style-name="P3" draw:layer="layout" svg:width="0.15cm" svg:height="0.3cm" svg:x="4.54cm" svg:y="17.425cm">
          <text:p text:style-name="P1"/>
        </draw:rect>
        <draw:frame draw:style-name="gr48" draw:text-style-name="P35" draw:layer="layout" svg:width="0.879cm" svg:height="0.839cm" svg:x="6.738cm" svg:y="17.119cm">
          <draw:text-box>
            <text:p text:style-name="P1"><text:span text:style-name="T27">w</text:span></text:p>
          </draw:text-box>
        </draw:frame>
        <draw:rect draw:style-name="gr59" draw:text-style-name="P3" draw:layer="layout" svg:width="0.3cm" svg:height="0.3cm" svg:x="7.387cm" svg:y="17.424cm">
          <text:p text:style-name="P1"/>
        </draw:rect>
        <draw:frame draw:style-name="gr48" draw:text-style-name="P32" draw:layer="layout" svg:width="0.769cm" svg:height="0.45cm" svg:x="7.037cm" svg:y="16.974cm">
          <draw:text-box>
            <text:p text:style-name="P1"><text:span text:style-name="T24">OR</text:span></text:p>
          </draw:text-box>
        </draw:frame>
        <draw:rect draw:style-name="gr60" draw:text-style-name="P3" draw:layer="layout" svg:width="0.15cm" svg:height="0.3cm" svg:x="7.387cm" svg:y="17.424cm">
          <text:p text:style-name="P1"/>
        </draw:rect>
        <draw:rect draw:style-name="gr60" draw:text-style-name="P3" draw:layer="layout" svg:width="0.15cm" svg:height="0.15cm" svg:x="4.39cm" svg:y="17.575cm">
          <text:p text:style-name="P1"/>
        </draw:rect>
        <draw:rect draw:style-name="gr60" draw:text-style-name="P3" draw:layer="layout" svg:width="0.15cm" svg:height="0.15cm" svg:x="7.537cm" svg:y="17.574cm">
          <text:p text:style-name="P1"/>
        </draw:rect>
        <draw:frame draw:style-name="gr48" draw:text-style-name="P31" draw:layer="layout" svg:width="0.786cm" svg:height="0.725cm" svg:x="9.774cm" svg:y="17.225cm">
          <draw:text-box>
            <text:p text:style-name="P1"><text:span text:style-name="T23">E</text:span></text:p>
          </draw:text-box>
        </draw:frame>
        <draw:rect draw:style-name="gr59" draw:text-style-name="P3" draw:layer="layout" svg:width="0.3cm" svg:height="0.3cm" svg:x="10.388cm" svg:y="17.425cm">
          <text:p text:style-name="P1"/>
        </draw:rect>
        <draw:frame draw:style-name="gr48" draw:text-style-name="P32" draw:layer="layout" svg:width="0.968cm" svg:height="0.45cm" svg:x="10.038cm" svg:y="16.975cm">
          <draw:text-box>
            <text:p text:style-name="P1"><text:span text:style-name="T24">STEP</text:span></text:p>
          </draw:text-box>
        </draw:frame>
        <draw:rect draw:style-name="gr60" draw:text-style-name="P3" draw:layer="layout" svg:width="0.15cm" svg:height="0.3cm" svg:x="10.388cm" svg:y="17.425cm">
          <text:p text:style-name="P1"/>
        </draw:rect>
        <draw:rect draw:style-name="gr60" draw:text-style-name="P3" draw:layer="layout" svg:width="0.15cm" svg:height="0.15cm" svg:x="10.538cm" svg:y="17.425cm">
          <text:p text:style-name="P1"/>
        </draw:rect>
        <draw:frame draw:style-name="gr48" draw:text-style-name="P31" draw:layer="layout" svg:width="0.781cm" svg:height="0.725cm" svg:x="3.818cm" svg:y="19.225cm">
          <draw:text-box>
            <text:p text:style-name="P1"><text:span text:style-name="T23">Y</text:span></text:p>
          </draw:text-box>
        </draw:frame>
        <draw:rect draw:style-name="gr59" draw:text-style-name="P3" draw:layer="layout" svg:width="0.3cm" svg:height="0.3cm" svg:x="4.378cm" svg:y="19.425cm">
          <text:p text:style-name="P1"/>
        </draw:rect>
        <draw:frame draw:style-name="gr48" draw:text-style-name="P32" draw:layer="layout" svg:width="0.714cm" svg:height="0.45cm" svg:x="4.028cm" svg:y="18.975cm">
          <draw:text-box>
            <text:p text:style-name="P1"><text:span text:style-name="T24">&gt;=</text:span></text:p>
          </draw:text-box>
        </draw:frame>
        <draw:frame draw:style-name="gr48" draw:text-style-name="P31" draw:layer="layout" svg:width="0.807cm" svg:height="0.725cm" svg:x="6.836cm" svg:y="19.225cm">
          <draw:text-box>
            <text:p text:style-name="P1"><text:span text:style-name="T23">U</text:span></text:p>
          </draw:text-box>
        </draw:frame>
        <draw:frame draw:style-name="gr48" draw:text-style-name="P31" draw:layer="layout" svg:width="0.621cm" svg:height="0.725cm" svg:x="9.832cm" svg:y="19.225cm">
          <draw:text-box>
            <text:p text:style-name="P1"><text:span text:style-name="T23">I</text:span></text:p>
          </draw:text-box>
        </draw:frame>
        <draw:rect draw:style-name="gr13" draw:text-style-name="P3" draw:layer="layout" svg:width="0.8cm" svg:height="0.8cm" svg:x="12.955cm" svg:y="18.975cm">
          <text:p text:style-name="P1"/>
        </draw:rect>
        <draw:frame draw:style-name="gr48" draw:text-style-name="P31" draw:layer="layout" svg:width="0.739cm" svg:height="0.725cm" svg:x="12.836cm" svg:y="19.225cm">
          <draw:text-box>
            <text:p text:style-name="P1"><text:span text:style-name="T23">0</text:span></text:p>
          </draw:text-box>
        </draw:frame>
        <draw:frame draw:style-name="gr48" draw:text-style-name="P36" draw:layer="layout" svg:width="0.621cm" svg:height="0.64cm" svg:x="13.346cm" svg:y="18.855cm">
          <draw:text-box>
            <text:p text:style-name="P1"><text:span text:style-name="T28">)</text:span></text:p>
          </draw:text-box>
        </draw:frame>
        <draw:rect draw:style-name="gr13" draw:text-style-name="P3" draw:layer="layout" svg:width="0.8cm" svg:height="0.8cm" svg:x="12.955cm" svg:y="16.975cm">
          <text:p text:style-name="P1"/>
        </draw:rect>
        <draw:frame draw:style-name="gr48" draw:text-style-name="P31" draw:layer="layout" svg:width="0.807cm" svg:height="0.725cm" svg:x="12.766cm" svg:y="17.225cm">
          <draw:text-box>
            <text:p text:style-name="P1"><text:span text:style-name="T23">R</text:span></text:p>
          </draw:text-box>
        </draw:frame>
        <draw:rect draw:style-name="gr59" draw:text-style-name="P3" draw:layer="layout" svg:width="0.3cm" svg:height="0.3cm" svg:x="13.392cm" svg:y="17.425cm">
          <text:p text:style-name="P1"/>
        </draw:rect>
        <draw:frame draw:style-name="gr48" draw:text-style-name="P32" draw:layer="layout" svg:width="0.714cm" svg:height="0.45cm" svg:x="13.242cm" svg:y="16.975cm">
          <draw:text-box>
            <text:p text:style-name="P1"><text:span text:style-name="T24">&lt;=</text:span></text:p>
          </draw:text-box>
        </draw:frame>
        <draw:rect draw:style-name="gr60" draw:text-style-name="P3" draw:layer="layout" svg:width="0.15cm" svg:height="0.3cm" svg:x="13.392cm" svg:y="17.425cm">
          <text:p text:style-name="P1"/>
        </draw:rect>
        <draw:rect draw:style-name="gr60" draw:text-style-name="P3" draw:layer="layout" svg:width="0.15cm" svg:height="0.15cm" svg:x="13.542cm" svg:y="17.575cm">
          <text:p text:style-name="P1"/>
        </draw:rect>
        <draw:frame draw:style-name="gr48" draw:text-style-name="P31" draw:layer="layout" svg:width="0.764cm" svg:height="0.725cm" svg:x="15.836cm" svg:y="17.221cm">
          <draw:text-box>
            <text:p text:style-name="P1"><text:span text:style-name="T23">T</text:span></text:p>
          </draw:text-box>
        </draw:frame>
        <draw:rect draw:style-name="gr59" draw:text-style-name="P3" draw:layer="layout" svg:width="0.3cm" svg:height="0.3cm" svg:x="16.396cm" svg:y="17.421cm">
          <text:p text:style-name="P1"/>
        </draw:rect>
        <draw:frame draw:style-name="gr48" draw:text-style-name="P32" draw:layer="layout" svg:width="0.714cm" svg:height="0.45cm" svg:x="16.252cm" svg:y="16.971cm">
          <draw:text-box>
            <text:p text:style-name="P1"><text:span text:style-name="T24">&lt;&gt;</text:span></text:p>
          </draw:text-box>
        </draw:frame>
        <draw:rect draw:style-name="gr60" draw:text-style-name="P3" draw:layer="layout" svg:width="0.15cm" svg:height="0.15cm" svg:x="16.396cm" svg:y="17.571cm">
          <text:p text:style-name="P1"/>
        </draw:rect>
        <draw:rect draw:style-name="gr60" draw:text-style-name="P3" draw:layer="layout" svg:width="0.15cm" svg:height="0.15cm" svg:x="16.546cm" svg:y="17.421cm">
          <text:p text:style-name="P1"/>
        </draw:rect>
        <draw:frame draw:style-name="gr48" draw:text-style-name="P31" draw:layer="layout" svg:width="0.786cm" svg:height="0.725cm" svg:x="15.84cm" svg:y="19.225cm">
          <draw:text-box>
            <text:p text:style-name="P1"><text:span text:style-name="T23">P</text:span></text:p>
          </draw:text-box>
        </draw:frame>
        <draw:frame draw:style-name="gr48" draw:layer="layout" svg:width="0.68cm" svg:height="0.963cm" svg:x="3.92cm" svg:y="16.4cm">
          <draw:text-box>
            <text:p text:style-name="P1">,</text:p>
          </draw:text-box>
        </draw:frame>
        <draw:frame draw:style-name="gr48" draw:layer="layout" svg:width="0.68cm" svg:height="0.963cm" svg:x="4.02cm" svg:y="16.4cm">
          <draw:text-box>
            <text:p text:style-name="P1">,</text:p>
          </draw:text-box>
        </draw:frame>
        <draw:frame draw:style-name="gr48" draw:layer="layout" svg:width="0.68cm" svg:height="0.963cm" svg:x="4.2cm" svg:y="16.4cm">
          <draw:text-box>
            <text:p text:style-name="P1">,</text:p>
          </draw:text-box>
        </draw:frame>
        <draw:frame draw:style-name="gr48" draw:layer="layout" svg:width="0.68cm" svg:height="0.963cm" svg:x="4.3cm" svg:y="16.4cm">
          <draw:text-box>
            <text:p text:style-name="P1">,</text:p>
          </draw:text-box>
        </draw:frame>
        <draw:frame draw:style-name="gr48" draw:layer="layout" svg:width="0.68cm" svg:height="0.963cm" svg:x="16.2cm" svg:y="18.437cm">
          <draw:text-box>
            <text:p text:style-name="P1">,</text:p>
          </draw:text-box>
        </draw:frame>
        <draw:frame draw:style-name="gr48" draw:layer="layout" svg:width="0.68cm" svg:height="0.963cm" svg:x="16.3cm" svg:y="18.437cm">
          <draw:text-box>
            <text:p text:style-name="P1">,</text:p>
          </draw:text-box>
        </draw:frame>
        <draw:line draw:style-name="gr62" draw:text-style-name="P3" draw:layer="layout" svg:x1="4.2cm" svg:y1="17.65cm" svg:x2="4.274cm" svg:y2="17.736cm">
          <text:p text:style-name="P1"/>
        </draw:line>
        <draw:frame draw:style-name="gr48" draw:text-style-name="P36" draw:layer="layout" svg:width="0.621cm" svg:height="0.64cm" svg:x="10.329cm" svg:y="18.86cm">
          <draw:text-box>
            <text:p text:style-name="P1"><text:span text:style-name="T28">(</text:span></text:p>
          </draw:text-box>
        </draw:frame>
        <draw:frame draw:style-name="gr48" draw:text-style-name="P36" draw:layer="layout" svg:width="0.697cm" svg:height="0.64cm" svg:x="7.272cm" svg:y="18.85cm">
          <draw:text-box>
            <text:p text:style-name="P1"><text:span text:style-name="T28">$</text:span></text:p>
          </draw:text-box>
        </draw:frame>
        <draw:rect draw:style-name="gr60" draw:text-style-name="P3" draw:layer="layout" svg:width="0.15cm" svg:height="0.15cm" svg:x="4.378cm" svg:y="19.425cm">
          <text:p text:style-name="P1"/>
        </draw:rect>
        <draw:rect draw:style-name="gr60" draw:text-style-name="P3" draw:layer="layout" svg:width="0.15cm" svg:height="0.15cm" svg:x="4.528cm" svg:y="19.575cm">
          <text:p text:style-name="P1"/>
        </draw:rect>
        <draw:frame draw:style-name="gr63" draw:text-style-name="P37" draw:layer="layout" svg:width="1cm" svg:height="0.8cm" svg:x="15.9cm" svg:y="23.25cm">
          <draw:text-box>
            <text:p text:style-name="P9"><text:span text:style-name="T24">NEW</text:span></text:p>
            <text:p text:style-name="P9"><text:span text:style-name="T24">LINE</text:span></text:p>
          </draw:text-box>
        </draw:frame>
        <draw:frame draw:style-name="gr48" draw:text-style-name="P32" draw:layer="layout" svg:width="1.018cm" svg:height="0.45cm" svg:x="3.892cm" svg:y="25.536cm">
          <draw:text-box>
            <text:p text:style-name="P1"><text:span text:style-name="T24">SHIFT</text:span></text:p>
          </draw:text-box>
        </draw:frame>
        <draw:rect draw:style-name="gr13" draw:text-style-name="P3" draw:layer="layout" svg:width="0.8cm" svg:height="0.8cm" svg:x="3.949cm" svg:y="21.175cm">
          <text:p text:style-name="P1"/>
        </draw:rect>
        <draw:frame draw:style-name="gr48" draw:text-style-name="P31" draw:layer="layout" svg:width="0.786cm" svg:height="0.725cm" svg:x="3.768cm" svg:y="21.425cm">
          <draw:text-box>
            <text:p text:style-name="P1"><text:span text:style-name="T23">A</text:span></text:p>
          </draw:text-box>
        </draw:frame>
        <draw:rect draw:style-name="gr59" draw:text-style-name="P3" draw:layer="layout" svg:width="0.3cm" svg:height="0.3cm" svg:x="4.382cm" svg:y="21.625cm">
          <text:p text:style-name="P1"/>
        </draw:rect>
        <draw:frame draw:style-name="gr48" draw:text-style-name="P32" draw:layer="layout" svg:width="0.985cm" svg:height="0.45cm" svg:x="4.032cm" svg:y="21.175cm">
          <draw:text-box>
            <text:p text:style-name="P1"><text:span text:style-name="T24">STOP</text:span></text:p>
          </draw:text-box>
        </draw:frame>
        <draw:rect draw:style-name="gr13" draw:text-style-name="P3" draw:layer="layout" svg:width="0.8cm" svg:height="0.8cm" svg:x="6.949cm" svg:y="21.175cm">
          <text:p text:style-name="P1"/>
        </draw:rect>
        <draw:frame draw:style-name="gr48" draw:text-style-name="P31" draw:layer="layout" svg:width="0.786cm" svg:height="0.725cm" svg:x="6.768cm" svg:y="21.425cm">
          <draw:text-box>
            <text:p text:style-name="P1"><text:span text:style-name="T23">S</text:span></text:p>
          </draw:text-box>
        </draw:frame>
        <draw:rect draw:style-name="gr59" draw:text-style-name="P3" draw:layer="layout" svg:width="0.3cm" svg:height="0.3cm" svg:x="7.382cm" svg:y="21.625cm">
          <text:p text:style-name="P1"/>
        </draw:rect>
        <draw:frame draw:style-name="gr48" draw:text-style-name="P32" draw:layer="layout" svg:width="0.951cm" svg:height="0.45cm" svg:x="7.032cm" svg:y="21.175cm">
          <draw:text-box>
            <text:p text:style-name="P1"><text:span text:style-name="T24">LPRT</text:span></text:p>
          </draw:text-box>
        </draw:frame>
        <draw:rect draw:style-name="gr42" draw:text-style-name="P3" draw:layer="layout" svg:width="0.3cm" svg:height="0.15cm" svg:x="7.382cm" svg:y="21.625cm">
          <text:p text:style-name="P1"/>
        </draw:rect>
        <draw:rect draw:style-name="gr13" draw:text-style-name="P3" draw:layer="layout" svg:width="0.8cm" svg:height="0.8cm" svg:x="3.949cm" svg:y="23.175cm">
          <text:p text:style-name="P1"/>
        </draw:rect>
        <draw:frame draw:style-name="gr48" draw:text-style-name="P31" draw:layer="layout" svg:width="0.807cm" svg:height="0.725cm" svg:x="3.768cm" svg:y="23.425cm">
          <draw:text-box>
            <text:p text:style-name="P1"><text:span text:style-name="T23">H</text:span></text:p>
          </draw:text-box>
        </draw:frame>
        <draw:rect draw:style-name="gr59" draw:text-style-name="P3" draw:layer="layout" svg:width="0.3cm" svg:height="0.3cm" svg:x="4.382cm" svg:y="23.625cm">
          <text:p text:style-name="P1"/>
        </draw:rect>
        <draw:rect draw:style-name="gr13" draw:text-style-name="P3" draw:layer="layout" svg:width="0.8cm" svg:height="0.8cm" svg:x="6.949cm" svg:y="23.175cm">
          <text:p text:style-name="P1"/>
        </draw:rect>
        <draw:frame draw:style-name="gr48" draw:text-style-name="P31" draw:layer="layout" svg:width="0.714cm" svg:height="0.725cm" svg:x="6.768cm" svg:y="23.425cm">
          <draw:text-box>
            <text:p text:style-name="P1"><text:span text:style-name="T23">J</text:span></text:p>
          </draw:text-box>
        </draw:frame>
        <draw:rect draw:style-name="gr13" draw:text-style-name="P3" draw:layer="layout" svg:width="0.8cm" svg:height="0.8cm" svg:x="9.955cm" svg:y="21.175cm">
          <text:p text:style-name="P1"/>
        </draw:rect>
        <draw:frame draw:style-name="gr48" draw:text-style-name="P31" draw:layer="layout" svg:width="0.807cm" svg:height="0.725cm" svg:x="9.768cm" svg:y="21.425cm">
          <draw:text-box>
            <text:p text:style-name="P1"><text:span text:style-name="T23">D</text:span></text:p>
          </draw:text-box>
        </draw:frame>
        <draw:rect draw:style-name="gr59" draw:text-style-name="P3" draw:layer="layout" svg:width="0.3cm" svg:height="0.3cm" svg:x="10.382cm" svg:y="21.625cm">
          <text:p text:style-name="P1"/>
        </draw:rect>
        <draw:frame draw:style-name="gr48" draw:text-style-name="P32" draw:layer="layout" svg:width="1.035cm" svg:height="0.45cm" svg:x="9.932cm" svg:y="21.175cm">
          <draw:text-box>
            <text:p text:style-name="P1"><text:span text:style-name="T24">SLOW</text:span></text:p>
          </draw:text-box>
        </draw:frame>
        <draw:frame draw:style-name="gr48" draw:text-style-name="P31" draw:layer="layout" svg:width="0.786cm" svg:height="0.725cm" svg:x="9.768cm" svg:y="23.425cm">
          <draw:text-box>
            <text:p text:style-name="P1"><text:span text:style-name="T23">K</text:span></text:p>
          </draw:text-box>
        </draw:frame>
        <draw:frame draw:style-name="gr48" draw:text-style-name="P31" draw:layer="layout" svg:width="0.76cm" svg:height="0.725cm" svg:x="12.768cm" svg:y="21.425cm">
          <draw:text-box>
            <text:p text:style-name="P1"><text:span text:style-name="T23">F</text:span></text:p>
          </draw:text-box>
        </draw:frame>
        <draw:rect draw:style-name="gr59" draw:text-style-name="P3" draw:layer="layout" svg:width="0.3cm" svg:height="0.3cm" svg:x="13.382cm" svg:y="21.625cm">
          <text:p text:style-name="P1"/>
        </draw:rect>
        <draw:frame draw:style-name="gr48" draw:text-style-name="P32" draw:layer="layout" svg:width="0.951cm" svg:height="0.45cm" svg:x="13.032cm" svg:y="21.175cm">
          <draw:text-box>
            <text:p text:style-name="P1"><text:span text:style-name="T24">FAST</text:span></text:p>
          </draw:text-box>
        </draw:frame>
        <draw:frame draw:style-name="gr48" draw:text-style-name="P31" draw:layer="layout" svg:width="0.739cm" svg:height="0.725cm" svg:x="12.768cm" svg:y="23.425cm">
          <draw:text-box>
            <text:p text:style-name="P1"><text:span text:style-name="T23">L</text:span></text:p>
          </draw:text-box>
        </draw:frame>
        <draw:frame draw:style-name="gr48" draw:text-style-name="P31" draw:layer="layout" svg:width="0.832cm" svg:height="0.725cm" svg:x="15.768cm" svg:y="21.425cm">
          <draw:text-box>
            <text:p text:style-name="P1"><text:span text:style-name="T23">G</text:span></text:p>
          </draw:text-box>
        </draw:frame>
        <draw:rect draw:style-name="gr59" draw:text-style-name="P3" draw:layer="layout" svg:width="0.3cm" svg:height="0.3cm" svg:x="16.382cm" svg:y="21.625cm">
          <text:p text:style-name="P1"/>
        </draw:rect>
        <draw:frame draw:style-name="gr48" draw:text-style-name="P32" draw:layer="layout" svg:width="0.976cm" svg:height="0.45cm" svg:x="15.977cm" svg:y="21.175cm">
          <draw:text-box>
            <text:p text:style-name="P1"><text:span text:style-name="T24">LLIST</text:span></text:p>
          </draw:text-box>
        </draw:frame>
        <draw:frame draw:style-name="gr64" draw:text-style-name="P38" draw:layer="layout" svg:width="0.705cm" svg:height="0.64cm" svg:x="13.195cm" svg:y="23.11cm">
          <draw:text-box>
            <text:p text:style-name="P1"><text:span text:style-name="T28">=</text:span></text:p>
          </draw:text-box>
        </draw:frame>
        <draw:frame draw:style-name="gr64" draw:text-style-name="P38" draw:layer="layout" svg:width="0.705cm" svg:height="0.64cm" svg:x="10.21cm" svg:y="23.06cm">
          <draw:text-box>
            <text:p text:style-name="P1"><text:span text:style-name="T28">+</text:span></text:p>
          </draw:text-box>
        </draw:frame>
        <draw:frame draw:style-name="gr64" draw:text-style-name="P39" draw:layer="layout" svg:width="0.688cm" svg:height="0.882cm" svg:x="7.195cm" svg:y="22.89cm">
          <draw:text-box>
            <text:p text:style-name="P1"><text:span text:style-name="T29">-</text:span></text:p>
          </draw:text-box>
        </draw:frame>
        <draw:line draw:style-name="gr65" draw:text-style-name="P3" draw:layer="layout" svg:x1="4.382cm" svg:y1="23.625cm" svg:x2="4.682cm" svg:y2="23.925cm">
          <text:p text:style-name="P1"/>
        </draw:line>
        <draw:frame draw:style-name="gr64" draw:text-style-name="P39" draw:layer="layout" svg:width="0.942cm" svg:height="0.882cm" svg:x="4.05cm" svg:y="23.085cm">
          <draw:text-box>
            <text:p text:style-name="P1"><text:span text:style-name="T29">**</text:span></text:p>
          </draw:text-box>
        </draw:frame>
        <draw:line draw:style-name="gr65" draw:text-style-name="P3" draw:layer="layout" svg:x1="4.382cm" svg:y1="21.925cm" svg:x2="4.682cm" svg:y2="21.625cm">
          <text:p text:style-name="P1"/>
        </draw:line>
        <draw:line draw:style-name="gr65" draw:text-style-name="P3" draw:layer="layout" svg:x1="7.382cm" svg:y1="21.775cm" svg:x2="7.682cm" svg:y2="21.625cm">
          <text:p text:style-name="P1"/>
        </draw:line>
        <draw:rect draw:style-name="gr42" draw:text-style-name="P3" draw:layer="layout" svg:width="0.3cm" svg:height="0.15cm" svg:x="10.382cm" svg:y="21.775cm">
          <text:p text:style-name="P1"/>
        </draw:rect>
        <draw:line draw:style-name="gr65" draw:text-style-name="P3" draw:layer="layout" svg:x1="10.382cm" svg:y1="21.925cm" svg:x2="10.682cm" svg:y2="21.775cm">
          <text:p text:style-name="P1"/>
        </draw:line>
        <draw:rect draw:style-name="gr42" draw:text-style-name="P3" draw:layer="layout" svg:width="0.3cm" svg:height="0.15cm" svg:x="13.382cm" svg:y="21.625cm">
          <text:p text:style-name="P1"/>
        </draw:rect>
        <draw:line draw:style-name="gr65" draw:text-style-name="P3" draw:layer="layout" svg:x1="13.382cm" svg:y1="21.625cm" svg:x2="13.682cm" svg:y2="21.775cm">
          <text:p text:style-name="P1"/>
        </draw:line>
        <draw:rect draw:style-name="gr42" draw:text-style-name="P3" draw:layer="layout" svg:width="0.3cm" svg:height="0.15cm" svg:x="16.382cm" svg:y="21.775cm">
          <text:p text:style-name="P1"/>
        </draw:rect>
        <draw:line draw:style-name="gr65" draw:text-style-name="P3" draw:layer="layout" svg:x1="16.382cm" svg:y1="21.775cm" svg:x2="16.682cm" svg:y2="21.925cm">
          <text:p text:style-name="P1"/>
        </draw:line>
        <draw:frame draw:style-name="gr48" draw:text-style-name="P31" draw:layer="layout" svg:width="0.76cm" svg:height="0.725cm" svg:x="6.765cm" svg:y="25.625cm">
          <draw:text-box>
            <text:p text:style-name="P1"><text:span text:style-name="T23">Z</text:span></text:p>
          </draw:text-box>
        </draw:frame>
        <draw:frame draw:style-name="gr64" draw:text-style-name="P38" draw:layer="layout" svg:width="0.599cm" svg:height="0.64cm" svg:x="7.207cm" svg:y="25.26cm">
          <draw:text-box>
            <text:p text:style-name="P1"><text:span text:style-name="T28">:</text:span></text:p>
          </draw:text-box>
        </draw:frame>
        <draw:frame draw:style-name="gr48" draw:text-style-name="P31" draw:layer="layout" svg:width="0.807cm" svg:height="0.725cm" svg:x="6.775cm" svg:y="27.629cm">
          <draw:text-box>
            <text:p text:style-name="P1"><text:span text:style-name="T23">N</text:span></text:p>
          </draw:text-box>
        </draw:frame>
        <draw:frame draw:style-name="gr64" draw:text-style-name="P38" draw:layer="layout" svg:width="0.705cm" svg:height="0.64cm" svg:x="7.217cm" svg:y="27.264cm">
          <draw:text-box>
            <text:p text:style-name="P1"><text:span text:style-name="T28">&lt;</text:span></text:p>
          </draw:text-box>
        </draw:frame>
        <draw:frame draw:style-name="gr48" draw:text-style-name="P31" draw:layer="layout" svg:width="0.786cm" svg:height="0.725cm" svg:x="3.753cm" svg:y="27.625cm">
          <draw:text-box>
            <text:p text:style-name="P1"><text:span text:style-name="T23">B</text:span></text:p>
          </draw:text-box>
        </draw:frame>
        <draw:frame draw:style-name="gr64" draw:text-style-name="P39" draw:layer="layout" svg:width="0.722cm" svg:height="0.882cm" svg:x="4.195cm" svg:y="27.26cm">
          <draw:text-box>
            <text:p text:style-name="P1"><text:span text:style-name="T29">*</text:span></text:p>
          </draw:text-box>
        </draw:frame>
        <draw:frame draw:style-name="gr48" draw:text-style-name="P31" draw:layer="layout" svg:width="0.781cm" svg:height="0.725cm" svg:x="9.764cm" svg:y="25.625cm">
          <draw:text-box>
            <text:p text:style-name="P1"><text:span text:style-name="T23">X</text:span></text:p>
          </draw:text-box>
        </draw:frame>
        <draw:frame draw:style-name="gr64" draw:text-style-name="P38" draw:layer="layout" svg:width="0.599cm" svg:height="0.64cm" svg:x="10.206cm" svg:y="25.26cm">
          <draw:text-box>
            <text:p text:style-name="P1"><text:span text:style-name="T28">;</text:span></text:p>
          </draw:text-box>
        </draw:frame>
        <draw:frame draw:style-name="gr48" draw:text-style-name="P31" draw:layer="layout" svg:width="0.853cm" svg:height="0.725cm" svg:x="9.761cm" svg:y="27.626cm">
          <draw:text-box>
            <text:p text:style-name="P1"><text:span text:style-name="T23">M</text:span></text:p>
          </draw:text-box>
        </draw:frame>
        <draw:frame draw:style-name="gr64" draw:text-style-name="P38" draw:layer="layout" svg:width="0.705cm" svg:height="0.64cm" svg:x="10.203cm" svg:y="27.261cm">
          <draw:text-box>
            <text:p text:style-name="P1"><text:span text:style-name="T28">&gt;</text:span></text:p>
          </draw:text-box>
        </draw:frame>
        <draw:frame draw:style-name="gr48" draw:text-style-name="P31" draw:layer="layout" svg:width="0.807cm" svg:height="0.725cm" svg:x="12.764cm" svg:y="25.625cm">
          <draw:text-box>
            <text:p text:style-name="P1"><text:span text:style-name="T23">C</text:span></text:p>
          </draw:text-box>
        </draw:frame>
        <draw:frame draw:style-name="gr64" draw:text-style-name="P38" draw:layer="layout" svg:width="0.697cm" svg:height="0.64cm" svg:x="13.206cm" svg:y="25.26cm">
          <draw:text-box>
            <text:p text:style-name="P1"><text:span text:style-name="T28">?</text:span></text:p>
          </draw:text-box>
        </draw:frame>
        <draw:frame draw:style-name="gr48" draw:text-style-name="P31" draw:layer="layout" svg:width="0.621cm" svg:height="0.725cm" svg:x="12.767cm" svg:y="27.625cm">
          <draw:text-box>
            <text:p text:style-name="P1"><text:span text:style-name="T23">.</text:span></text:p>
          </draw:text-box>
        </draw:frame>
        <draw:frame draw:style-name="gr48" draw:text-style-name="P31" draw:layer="layout" svg:width="0.786cm" svg:height="0.725cm" svg:x="15.775cm" svg:y="25.625cm">
          <draw:text-box>
            <text:p text:style-name="P1"><text:span text:style-name="T23">V</text:span></text:p>
          </draw:text-box>
        </draw:frame>
        <draw:frame draw:style-name="gr64" draw:text-style-name="P38" draw:layer="layout" svg:width="0.599cm" svg:height="0.64cm" svg:x="16.217cm" svg:y="25.26cm">
          <draw:text-box>
            <text:p text:style-name="P1"><text:span text:style-name="T28">/</text:span></text:p>
          </draw:text-box>
        </draw:frame>
        <draw:frame draw:style-name="gr64" draw:text-style-name="P40" draw:layer="layout" svg:width="0.697cm" svg:height="0.657cm" svg:x="16.206cm" svg:y="27.26cm">
          <draw:text-box>
            <text:p text:style-name="P1"><text:span text:style-name="T30">£</text:span></text:p>
          </draw:text-box>
        </draw:frame>
        <draw:frame draw:style-name="gr48" draw:layer="layout" svg:width="0.68cm" svg:height="0.963cm" svg:x="13.305cm" svg:y="26.85cm">
          <draw:text-box>
            <text:p text:style-name="P1">,</text:p>
          </draw:text-box>
        </draw:frame>
        <draw:frame draw:style-name="gr48" draw:text-style-name="P32" draw:layer="layout" svg:width="1.09cm" svg:height="0.45cm" svg:x="15.826cm" svg:y="27.792cm">
          <draw:text-box>
            <text:p text:style-name="P1"><text:span text:style-name="T24">SPACE</text:span></text:p>
          </draw:text-box>
        </draw:frame>
        <draw:polygon draw:style-name="gr11" draw:text-style-name="P3" draw:layer="layout" svg:width="6.149cm" svg:height="0.499cm" draw:transform="rotate (-1.57079632679579) translate (19.0999999999977cm 4.54399999999616cm)" svg:viewBox="0 0 6150 500" draw:points="0,-37700 219,-38200 5931,-38200 6150,-37700">
          <text:p text:style-name="P1"/>
        </draw:polygon>
        <draw:rect draw:style-name="gr60" draw:text-style-name="P3" draw:layer="layout" svg:width="0.6cm" svg:height="6.301cm" svg:x="18.001cm" svg:y="4.463cm">
          <text:p text:style-name="P1"/>
        </draw:rect>
        <draw:line draw:style-name="gr21" draw:text-style-name="P3" draw:layer="layout" svg:x1="18.001cm" svg:y1="4.463cm" svg:x2="18.001cm" svg:y2="10.764cm">
          <text:p text:style-name="P1"/>
        </draw:line>
        <draw:polygon draw:style-name="gr11" draw:text-style-name="P3" draw:layer="layout" svg:width="6.149cm" svg:height="0.499cm" draw:transform="rotate (1.5707963267946) translate (1.50200000000479cm 10.693000000008cm)" svg:viewBox="0 0 6150 500" draw:points="6150,3504 5931,3004 219,3004 0,3504">
          <text:p text:style-name="P1"/>
        </draw:polygon>
        <draw:rect draw:style-name="gr60" draw:text-style-name="P3" draw:layer="layout" svg:width="0.6cm" svg:height="6.301cm" svg:x="2.001cm" svg:y="4.462cm">
          <text:p text:style-name="P1"/>
        </draw:rect>
        <draw:line draw:style-name="gr21" draw:text-style-name="P3" draw:layer="layout" svg:x1="2.601cm" svg:y1="4.462cm" svg:x2="2.601cm" svg:y2="10.763cm">
          <text:p text:style-name="P1"/>
        </draw:line>
        <draw:polygon draw:style-name="gr11" draw:text-style-name="P3" draw:layer="layout" svg:width="15.029cm" svg:height="0.499cm" draw:transform="rotate (3.1415926535892) translate (17.8020442786987cm 11.86199999999cm)" svg:viewBox="0 0 15030 500" draw:points="0,-23224 534,-23724 14496,-23724 15030,-23224">
          <text:p text:style-name="P1"/>
        </draw:polygon>
        <draw:rect draw:style-name="gr60" draw:text-style-name="P3" draw:layer="layout" svg:width="0.6cm" svg:height="15.399cm" draw:transform="rotate (-1.57079632679579) translate (18cm 10.763cm)">
          <text:p text:style-name="P1"/>
        </draw:rect>
        <draw:line draw:style-name="gr21" draw:text-style-name="P3" draw:layer="layout" svg:x1="18cm" svg:y1="10.763cm" svg:x2="2.601cm" svg:y2="10.763cm">
          <text:p text:style-name="P1"/>
        </draw:line>
        <draw:polygon draw:style-name="gr11" draw:text-style-name="P3" draw:layer="layout" svg:width="15.029cm" svg:height="0.499cm" svg:x="2.8cm" svg:y="3.363cm" svg:viewBox="0 0 15030 500" draw:points="0,500 534,0 14496,0 15030,500">
          <text:p text:style-name="P1"/>
        </draw:polygon>
        <draw:rect draw:style-name="gr60" draw:text-style-name="P3" draw:layer="layout" svg:width="0.6cm" svg:height="15.399cm" draw:transform="rotate (1.5707963267946) translate (2.602cm 4.462cm)">
          <text:p text:style-name="P1"/>
        </draw:rect>
        <draw:line draw:style-name="gr21" draw:text-style-name="P3" draw:layer="layout" svg:x1="2.602cm" svg:y1="4.462cm" svg:x2="18.001cm" svg:y2="4.462cm">
          <text:p text:style-name="P1"/>
        </draw:line>
        <draw:polygon draw:style-name="gr11" draw:text-style-name="P3" draw:layer="layout" svg:width="0.449cm" svg:height="0.499cm" svg:x="18.075cm" svg:y="3.963cm" svg:viewBox="0 0 450 500" draw:points="0,500 16,0 434,0 450,500">
          <text:p text:style-name="P1"/>
        </draw:polygon>
        <draw:polygon draw:style-name="gr11" draw:text-style-name="P3" draw:layer="layout" svg:width="-0.449cm" svg:height="-0.499cm" svg:x="18.525cm" svg:y="11.264cm" svg:viewBox="0 0 -450 -500" draw:points="450,-22028 434,-22528 16,-22528 0,-22028">
          <text:p text:style-name="P1"/>
        </draw:polygon>
        <draw:polygon draw:style-name="gr11" draw:text-style-name="P3" draw:layer="layout" svg:width="0.449cm" svg:height="0.499cm" svg:x="2.075cm" svg:y="3.949cm" svg:viewBox="0 0 450 500" draw:points="0,500 16,0 434,0 450,500">
          <text:p text:style-name="P1"/>
        </draw:polygon>
        <draw:polygon draw:style-name="gr11" draw:text-style-name="P3" draw:layer="layout" svg:width="-0.449cm" svg:height="-0.499cm" svg:x="2.525cm" svg:y="11.25cm" svg:viewBox="0 0 -450 -500" draw:points="450,-22000 434,-22500 16,-22500 0,-22000">
          <text:p text:style-name="P1"/>
        </draw:polygon>
        <draw:frame draw:style-name="gr24" draw:text-style-name="P18" draw:layer="layout" svg:width="2.025cm" svg:height="1.25cm" svg:x="15.636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4.431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4.208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2.83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1.446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0.032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8.623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7.178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5.8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3.019cm" svg:y="5.0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6.311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5.106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4.883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3.505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2.121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0.707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9.298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7.853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6.475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3.694cm" svg:y="6.458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6.625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5.42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5.197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3.819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2.435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1.021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9.612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8.167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6.789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4.008cm" svg:y="7.824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6.022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4.817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4.594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3.216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1.832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10.418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9.009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7.564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6.186cm" svg:y="9.25cm">
          <draw:text-box>
            <text:p text:style-name="P1"><text:span text:style-name="T15">"</text:span></text:p>
          </draw:text-box>
        </draw:frame>
        <draw:frame draw:style-name="gr24" draw:text-style-name="P18" draw:layer="layout" svg:width="2.025cm" svg:height="1.25cm" svg:x="3.405cm" svg:y="9.25cm">
          <draw:text-box>
            <text:p text:style-name="P1"><text:span text:style-name="T15">"</text:span></text:p>
          </draw:text-box>
        </draw:frame>
        <draw:frame draw:style-name="gr1" draw:text-style-name="P17" draw:layer="layout" svg:width="5.76cm" svg:height="0.581cm" svg:x="0.672cm" svg:y="2.344cm">
          <draw:text-box>
            <text:p text:style-name="P9"><text:span text:style-name="T9">Downloaded on http://zx81.ordi5.free.fr</text:span></text:p>
          </draw:text-box>
        </draw:frame>
      </draw:page>
      <draw:page draw:name="page7" draw:style-name="dp1" draw:master-page-name="Standard">
        <office:forms form:automatic-focus="false" form:apply-design-mode="false"/>
        <draw:polygon draw:style-name="gr66" draw:text-style-name="P3" draw:layer="layout" svg:width="1.385cm" svg:height="1.637cm" svg:x="2cm" svg:y="24.774cm" svg:viewBox="0 0 1386 1638" draw:points="1386,0 1350,1422 684,1638 0,1278 846,1080">
          <text:p text:style-name="P1"/>
        </draw:polygon>
        <draw:frame draw:style-name="gr1" draw:text-style-name="P12" draw:layer="layout" svg:width="8.528cm" svg:height="1.301cm" svg:x="0.517cm" svg:y="1.018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1cm" svg:x2="20.038cm" svg:y2="2.251cm">
          <text:p text:style-name="P1"/>
        </draw:line>
        <draw:line draw:style-name="gr6" draw:text-style-name="P3" draw:layer="layout" svg:x1="0.717cm" svg:y1="1.118cm" svg:x2="20.083cm" svg:y2="1.118cm">
          <text:p text:style-name="P1"/>
        </draw:line>
        <draw:frame draw:style-name="gr7" draw:text-style-name="P15" draw:layer="layout" svg:width="6.662cm" svg:height="0.983cm" svg:x="13.771cm" svg:y="1.235cm">
          <draw:text-box>
            <text:p text:style-name="P1"><text:span text:style-name="T13">By XavSnap (12/08).</text:span></text:p>
          </draw:text-box>
        </draw:fram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27cm" svg:y="2.493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467cm" svg:y="2.476cm">
          <draw:text-box>
            <text:p text:style-name="P11"><text:span text:style-name="T8"><text:page-number>10</text:page-number></text:span></text:p>
          </draw:text-box>
        </draw:frame>
        <draw:rect draw:style-name="gr13" draw:text-style-name="P3" draw:layer="layout" svg:width="0.8cm" svg:height="0.8cm" svg:x="3.8cm" svg:y="9.05cm">
          <text:p text:style-name="P1"/>
        </draw:rect>
        <draw:rect draw:style-name="gr13" draw:text-style-name="P3" draw:layer="layout" svg:width="0.8cm" svg:height="0.8cm" svg:x="3cm" svg:y="9.05cm">
          <text:p text:style-name="P1"/>
        </draw:rect>
        <draw:rect draw:style-name="gr13" draw:text-style-name="P3" draw:layer="layout" svg:width="0.8cm" svg:height="0.5cm" svg:x="3.8cm" svg:y="9.85cm">
          <text:p text:style-name="P1"/>
        </draw:rect>
        <draw:rect draw:style-name="gr13" draw:text-style-name="P3" draw:layer="layout" svg:width="0.8cm" svg:height="0.5cm" svg:x="3.8cm" svg:y="8.55cm">
          <text:p text:style-name="P1"/>
        </draw:rect>
        <draw:rect draw:style-name="gr13" draw:text-style-name="P3" draw:layer="layout" svg:width="0.8cm" svg:height="0.8cm" svg:x="4.6cm" svg:y="9.05cm">
          <text:p text:style-name="P1"/>
        </draw:rect>
        <draw:rect draw:style-name="gr13" draw:text-style-name="P3" draw:layer="layout" svg:width="0.8cm" svg:height="0.8cm" svg:x="6.8cm" svg:y="9.05cm">
          <text:p text:style-name="P1"/>
        </draw:rect>
        <draw:rect draw:style-name="gr13" draw:text-style-name="P3" draw:layer="layout" svg:width="0.8cm" svg:height="0.8cm" svg:x="6cm" svg:y="9.05cm">
          <text:p text:style-name="P1"/>
        </draw:rect>
        <draw:rect draw:style-name="gr13" draw:text-style-name="P3" draw:layer="layout" svg:width="0.8cm" svg:height="0.5cm" svg:x="6.8cm" svg:y="9.85cm">
          <text:p text:style-name="P1"/>
        </draw:rect>
        <draw:rect draw:style-name="gr13" draw:text-style-name="P3" draw:layer="layout" svg:width="0.8cm" svg:height="0.5cm" svg:x="6.8cm" svg:y="8.55cm">
          <text:p text:style-name="P1"/>
        </draw:rect>
        <draw:rect draw:style-name="gr13" draw:text-style-name="P3" draw:layer="layout" svg:width="0.8cm" svg:height="0.8cm" svg:x="7.6cm" svg:y="9.05cm">
          <text:p text:style-name="P1"/>
        </draw:rect>
        <draw:rect draw:style-name="gr13" draw:text-style-name="P3" draw:layer="layout" svg:width="0.8cm" svg:height="0.8cm" svg:x="9.8cm" svg:y="9.05cm">
          <text:p text:style-name="P1"/>
        </draw:rect>
        <draw:rect draw:style-name="gr13" draw:text-style-name="P3" draw:layer="layout" svg:width="0.8cm" svg:height="0.8cm" svg:x="9cm" svg:y="9.05cm">
          <text:p text:style-name="P1"/>
        </draw:rect>
        <draw:rect draw:style-name="gr13" draw:text-style-name="P3" draw:layer="layout" svg:width="0.8cm" svg:height="0.5cm" svg:x="9.8cm" svg:y="9.85cm">
          <text:p text:style-name="P1"/>
        </draw:rect>
        <draw:rect draw:style-name="gr13" draw:text-style-name="P3" draw:layer="layout" svg:width="0.8cm" svg:height="0.5cm" svg:x="9.8cm" svg:y="8.55cm">
          <text:p text:style-name="P1"/>
        </draw:rect>
        <draw:rect draw:style-name="gr13" draw:text-style-name="P3" draw:layer="layout" svg:width="0.8cm" svg:height="0.8cm" svg:x="10.6cm" svg:y="9.05cm">
          <text:p text:style-name="P1"/>
        </draw:rect>
        <draw:rect draw:style-name="gr57" draw:text-style-name="P3" draw:layer="layout" svg:width="0.6cm" svg:height="0.8cm" svg:x="5.4cm" svg:y="9.05cm">
          <text:p text:style-name="P1"/>
        </draw:rect>
        <draw:rect draw:style-name="gr57" draw:text-style-name="P3" draw:layer="layout" svg:width="0.6cm" svg:height="0.8cm" svg:x="8.4cm" svg:y="9.05cm">
          <text:p text:style-name="P1"/>
        </draw:rect>
        <draw:rect draw:style-name="gr57" draw:text-style-name="P3" draw:layer="layout" svg:width="0.6cm" svg:height="0.8cm" svg:x="11.4cm" svg:y="9.05cm">
          <text:p text:style-name="P1"/>
        </draw:rect>
        <draw:rect draw:style-name="gr13" draw:text-style-name="P3" draw:layer="layout" svg:width="0.8cm" svg:height="0.8cm" svg:x="12.8cm" svg:y="9.05cm">
          <text:p text:style-name="P1"/>
        </draw:rect>
        <draw:rect draw:style-name="gr13" draw:text-style-name="P3" draw:layer="layout" svg:width="0.8cm" svg:height="0.8cm" svg:x="12cm" svg:y="9.05cm">
          <text:p text:style-name="P1"/>
        </draw:rect>
        <draw:rect draw:style-name="gr13" draw:text-style-name="P3" draw:layer="layout" svg:width="0.8cm" svg:height="0.5cm" svg:x="12.8cm" svg:y="9.85cm">
          <text:p text:style-name="P1"/>
        </draw:rect>
        <draw:rect draw:style-name="gr13" draw:text-style-name="P3" draw:layer="layout" svg:width="0.8cm" svg:height="0.5cm" svg:x="12.8cm" svg:y="8.55cm">
          <text:p text:style-name="P1"/>
        </draw:rect>
        <draw:rect draw:style-name="gr13" draw:text-style-name="P3" draw:layer="layout" svg:width="0.8cm" svg:height="0.8cm" svg:x="13.6cm" svg:y="9.05cm">
          <text:p text:style-name="P1"/>
        </draw:rect>
        <draw:rect draw:style-name="gr57" draw:text-style-name="P3" draw:layer="layout" svg:width="0.6cm" svg:height="0.8cm" svg:x="14.4cm" svg:y="9.05cm">
          <text:p text:style-name="P1"/>
        </draw:rect>
        <draw:rect draw:style-name="gr13" draw:text-style-name="P3" draw:layer="layout" svg:width="0.8cm" svg:height="0.8cm" svg:x="15.8cm" svg:y="9.05cm">
          <text:p text:style-name="P1"/>
        </draw:rect>
        <draw:rect draw:style-name="gr13" draw:text-style-name="P3" draw:layer="layout" svg:width="0.8cm" svg:height="0.8cm" svg:x="15cm" svg:y="9.05cm">
          <text:p text:style-name="P1"/>
        </draw:rect>
        <draw:rect draw:style-name="gr13" draw:text-style-name="P3" draw:layer="layout" svg:width="0.8cm" svg:height="0.5cm" svg:x="15.8cm" svg:y="9.85cm">
          <text:p text:style-name="P1"/>
        </draw:rect>
        <draw:rect draw:style-name="gr13" draw:text-style-name="P3" draw:layer="layout" svg:width="0.8cm" svg:height="0.5cm" svg:x="15.8cm" svg:y="8.55cm">
          <text:p text:style-name="P1"/>
        </draw:rect>
        <draw:rect draw:style-name="gr13" draw:text-style-name="P3" draw:layer="layout" svg:width="0.8cm" svg:height="0.8cm" svg:x="16.6cm" svg:y="9.05cm">
          <text:p text:style-name="P1"/>
        </draw:rect>
        <draw:rect draw:style-name="gr57" draw:text-style-name="P3" draw:layer="layout" svg:width="0.6cm" svg:height="0.4cm" svg:x="17.4cm" svg:y="9.45cm">
          <text:p text:style-name="P1"/>
        </draw:rect>
        <draw:rect draw:style-name="gr13" draw:text-style-name="P3" draw:layer="layout" svg:width="0.8cm" svg:height="0.8cm" svg:x="3.8cm" svg:y="11.05cm">
          <text:p text:style-name="P1"/>
        </draw:rect>
        <draw:rect draw:style-name="gr13" draw:text-style-name="P3" draw:layer="layout" svg:width="0.8cm" svg:height="0.8cm" svg:x="3cm" svg:y="11.05cm">
          <text:p text:style-name="P1"/>
        </draw:rect>
        <draw:rect draw:style-name="gr13" draw:text-style-name="P3" draw:layer="layout" svg:width="0.8cm" svg:height="0.5cm" svg:x="3.8cm" svg:y="11.85cm">
          <text:p text:style-name="P1"/>
        </draw:rect>
        <draw:rect draw:style-name="gr13" draw:text-style-name="P3" draw:layer="layout" svg:width="0.8cm" svg:height="0.5cm" svg:x="3.8cm" svg:y="10.55cm">
          <text:p text:style-name="P1"/>
        </draw:rect>
        <draw:rect draw:style-name="gr13" draw:text-style-name="P3" draw:layer="layout" svg:width="0.8cm" svg:height="0.8cm" svg:x="4.6cm" svg:y="11.05cm">
          <text:p text:style-name="P1"/>
        </draw:rect>
        <draw:rect draw:style-name="gr57" draw:text-style-name="P3" draw:layer="layout" svg:width="0.6cm" svg:height="0.8cm" svg:x="5.4cm" svg:y="11.05cm">
          <text:p text:style-name="P1"/>
        </draw:rect>
        <draw:rect draw:style-name="gr13" draw:text-style-name="P3" draw:layer="layout" svg:width="0.8cm" svg:height="0.8cm" svg:x="6.8cm" svg:y="11.05cm">
          <text:p text:style-name="P1"/>
        </draw:rect>
        <draw:rect draw:style-name="gr13" draw:text-style-name="P3" draw:layer="layout" svg:width="0.8cm" svg:height="0.8cm" svg:x="6cm" svg:y="11.05cm">
          <text:p text:style-name="P1"/>
        </draw:rect>
        <draw:rect draw:style-name="gr13" draw:text-style-name="P3" draw:layer="layout" svg:width="0.8cm" svg:height="0.5cm" svg:x="6.8cm" svg:y="11.85cm">
          <text:p text:style-name="P1"/>
        </draw:rect>
        <draw:rect draw:style-name="gr13" draw:text-style-name="P3" draw:layer="layout" svg:width="0.8cm" svg:height="0.5cm" svg:x="6.8cm" svg:y="10.55cm">
          <text:p text:style-name="P1"/>
        </draw:rect>
        <draw:rect draw:style-name="gr13" draw:text-style-name="P3" draw:layer="layout" svg:width="0.8cm" svg:height="0.8cm" svg:x="7.6cm" svg:y="11.05cm">
          <text:p text:style-name="P1"/>
        </draw:rect>
        <draw:rect draw:style-name="gr57" draw:text-style-name="P3" draw:layer="layout" svg:width="0.6cm" svg:height="0.8cm" svg:x="8.4cm" svg:y="11.05cm">
          <text:p text:style-name="P1"/>
        </draw:rect>
        <draw:rect draw:style-name="gr13" draw:text-style-name="P3" draw:layer="layout" svg:width="0.8cm" svg:height="0.8cm" svg:x="9.8cm" svg:y="11.05cm">
          <text:p text:style-name="P1"/>
        </draw:rect>
        <draw:rect draw:style-name="gr13" draw:text-style-name="P3" draw:layer="layout" svg:width="0.8cm" svg:height="0.8cm" svg:x="9cm" svg:y="11.05cm">
          <text:p text:style-name="P1"/>
        </draw:rect>
        <draw:rect draw:style-name="gr13" draw:text-style-name="P3" draw:layer="layout" svg:width="0.8cm" svg:height="0.5cm" svg:x="9.8cm" svg:y="11.85cm">
          <text:p text:style-name="P1"/>
        </draw:rect>
        <draw:rect draw:style-name="gr13" draw:text-style-name="P3" draw:layer="layout" svg:width="0.8cm" svg:height="0.5cm" svg:x="9.8cm" svg:y="10.55cm">
          <text:p text:style-name="P1"/>
        </draw:rect>
        <draw:rect draw:style-name="gr13" draw:text-style-name="P3" draw:layer="layout" svg:width="0.8cm" svg:height="0.8cm" svg:x="10.6cm" svg:y="11.05cm">
          <text:p text:style-name="P1"/>
        </draw:rect>
        <draw:rect draw:style-name="gr57" draw:text-style-name="P3" draw:layer="layout" svg:width="0.6cm" svg:height="0.8cm" svg:x="11.4cm" svg:y="11.05cm">
          <text:p text:style-name="P1"/>
        </draw:rect>
        <draw:rect draw:style-name="gr13" draw:text-style-name="P3" draw:layer="layout" svg:width="0.8cm" svg:height="0.8cm" svg:x="12.8cm" svg:y="11.05cm">
          <text:p text:style-name="P1"/>
        </draw:rect>
        <draw:rect draw:style-name="gr13" draw:text-style-name="P3" draw:layer="layout" svg:width="0.8cm" svg:height="0.8cm" svg:x="12cm" svg:y="11.05cm">
          <text:p text:style-name="P1"/>
        </draw:rect>
        <draw:rect draw:style-name="gr13" draw:text-style-name="P3" draw:layer="layout" svg:width="0.8cm" svg:height="0.5cm" svg:x="12.8cm" svg:y="11.85cm">
          <text:p text:style-name="P1"/>
        </draw:rect>
        <draw:rect draw:style-name="gr13" draw:text-style-name="P3" draw:layer="layout" svg:width="0.8cm" svg:height="0.5cm" svg:x="12.8cm" svg:y="10.55cm">
          <text:p text:style-name="P1"/>
        </draw:rect>
        <draw:rect draw:style-name="gr13" draw:text-style-name="P3" draw:layer="layout" svg:width="0.8cm" svg:height="0.8cm" svg:x="13.6cm" svg:y="11.05cm">
          <text:p text:style-name="P1"/>
        </draw:rect>
        <draw:rect draw:style-name="gr57" draw:text-style-name="P3" draw:layer="layout" svg:width="0.6cm" svg:height="0.8cm" svg:x="14.4cm" svg:y="11.05cm">
          <text:p text:style-name="P1"/>
        </draw:rect>
        <draw:rect draw:style-name="gr13" draw:text-style-name="P3" draw:layer="layout" svg:width="0.8cm" svg:height="0.8cm" svg:x="15.8cm" svg:y="11.05cm">
          <text:p text:style-name="P1"/>
        </draw:rect>
        <draw:rect draw:style-name="gr13" draw:text-style-name="P3" draw:layer="layout" svg:width="0.8cm" svg:height="0.8cm" svg:x="15cm" svg:y="11.05cm">
          <text:p text:style-name="P1"/>
        </draw:rect>
        <draw:rect draw:style-name="gr13" draw:text-style-name="P3" draw:layer="layout" svg:width="0.8cm" svg:height="0.5cm" svg:x="15.8cm" svg:y="11.85cm">
          <text:p text:style-name="P1"/>
        </draw:rect>
        <draw:rect draw:style-name="gr13" draw:text-style-name="P3" draw:layer="layout" svg:width="0.8cm" svg:height="0.5cm" svg:x="15.8cm" svg:y="10.55cm">
          <text:p text:style-name="P1"/>
        </draw:rect>
        <draw:rect draw:style-name="gr13" draw:text-style-name="P3" draw:layer="layout" svg:width="0.8cm" svg:height="0.8cm" svg:x="16.6cm" svg:y="11.05cm">
          <text:p text:style-name="P1"/>
        </draw:rect>
        <draw:rect draw:style-name="gr57" draw:text-style-name="P3" draw:layer="layout" svg:width="0.4cm" svg:height="0.8cm" svg:x="17.4cm" svg:y="11.05cm">
          <text:p text:style-name="P1"/>
        </draw:rect>
        <draw:rect draw:style-name="gr57" draw:text-style-name="P3" draw:layer="layout" svg:width="0.4cm" svg:height="0.8cm" svg:x="2.6cm" svg:y="9.05cm">
          <text:p text:style-name="P1"/>
        </draw:rect>
        <draw:rect draw:style-name="gr57" draw:text-style-name="P3" draw:layer="layout" svg:width="0.6cm" svg:height="0.4cm" svg:x="2.4cm" svg:y="11.05cm">
          <text:p text:style-name="P1"/>
        </draw:rect>
        <draw:rect draw:style-name="gr13" draw:text-style-name="P3" draw:layer="layout" svg:width="0.8cm" svg:height="0.8cm" svg:x="3.8cm" svg:y="13.25cm">
          <text:p text:style-name="P1"/>
        </draw:rect>
        <draw:rect draw:style-name="gr13" draw:text-style-name="P3" draw:layer="layout" svg:width="0.8cm" svg:height="0.8cm" svg:x="3cm" svg:y="13.25cm">
          <text:p text:style-name="P1"/>
        </draw:rect>
        <draw:rect draw:style-name="gr13" draw:text-style-name="P3" draw:layer="layout" svg:width="0.8cm" svg:height="0.5cm" svg:x="3.8cm" svg:y="14.05cm">
          <text:p text:style-name="P1"/>
        </draw:rect>
        <draw:rect draw:style-name="gr13" draw:text-style-name="P3" draw:layer="layout" svg:width="0.8cm" svg:height="0.5cm" svg:x="3.8cm" svg:y="12.75cm">
          <text:p text:style-name="P1"/>
        </draw:rect>
        <draw:rect draw:style-name="gr13" draw:text-style-name="P3" draw:layer="layout" svg:width="0.8cm" svg:height="0.8cm" svg:x="4.6cm" svg:y="13.25cm">
          <text:p text:style-name="P1"/>
        </draw:rect>
        <draw:rect draw:style-name="gr13" draw:text-style-name="P3" draw:layer="layout" svg:width="0.8cm" svg:height="0.8cm" svg:x="6.8cm" svg:y="13.25cm">
          <text:p text:style-name="P1"/>
        </draw:rect>
        <draw:rect draw:style-name="gr13" draw:text-style-name="P3" draw:layer="layout" svg:width="0.8cm" svg:height="0.8cm" svg:x="6cm" svg:y="13.25cm">
          <text:p text:style-name="P1"/>
        </draw:rect>
        <draw:rect draw:style-name="gr13" draw:text-style-name="P3" draw:layer="layout" svg:width="0.8cm" svg:height="0.5cm" svg:x="6.8cm" svg:y="14.05cm">
          <text:p text:style-name="P1"/>
        </draw:rect>
        <draw:rect draw:style-name="gr13" draw:text-style-name="P3" draw:layer="layout" svg:width="0.8cm" svg:height="0.5cm" svg:x="6.8cm" svg:y="12.75cm">
          <text:p text:style-name="P1"/>
        </draw:rect>
        <draw:rect draw:style-name="gr13" draw:text-style-name="P3" draw:layer="layout" svg:width="0.8cm" svg:height="0.8cm" svg:x="7.6cm" svg:y="13.25cm">
          <text:p text:style-name="P1"/>
        </draw:rect>
        <draw:rect draw:style-name="gr13" draw:text-style-name="P3" draw:layer="layout" svg:width="0.8cm" svg:height="0.8cm" svg:x="9.8cm" svg:y="13.25cm">
          <text:p text:style-name="P1"/>
        </draw:rect>
        <draw:rect draw:style-name="gr13" draw:text-style-name="P3" draw:layer="layout" svg:width="0.8cm" svg:height="0.8cm" svg:x="9cm" svg:y="13.25cm">
          <text:p text:style-name="P1"/>
        </draw:rect>
        <draw:rect draw:style-name="gr13" draw:text-style-name="P3" draw:layer="layout" svg:width="0.8cm" svg:height="0.5cm" svg:x="9.8cm" svg:y="14.05cm">
          <text:p text:style-name="P1"/>
        </draw:rect>
        <draw:rect draw:style-name="gr13" draw:text-style-name="P3" draw:layer="layout" svg:width="0.8cm" svg:height="0.5cm" svg:x="9.8cm" svg:y="12.75cm">
          <text:p text:style-name="P1"/>
        </draw:rect>
        <draw:rect draw:style-name="gr13" draw:text-style-name="P3" draw:layer="layout" svg:width="0.8cm" svg:height="0.8cm" svg:x="10.6cm" svg:y="13.25cm">
          <text:p text:style-name="P1"/>
        </draw:rect>
        <draw:rect draw:style-name="gr57" draw:text-style-name="P3" draw:layer="layout" svg:width="0.6cm" svg:height="0.8cm" svg:x="5.4cm" svg:y="13.25cm">
          <text:p text:style-name="P1"/>
        </draw:rect>
        <draw:rect draw:style-name="gr57" draw:text-style-name="P3" draw:layer="layout" svg:width="0.6cm" svg:height="0.8cm" svg:x="8.4cm" svg:y="13.25cm">
          <text:p text:style-name="P1"/>
        </draw:rect>
        <draw:rect draw:style-name="gr57" draw:text-style-name="P3" draw:layer="layout" svg:width="0.6cm" svg:height="0.8cm" svg:x="11.4cm" svg:y="13.25cm">
          <text:p text:style-name="P1"/>
        </draw:rect>
        <draw:rect draw:style-name="gr13" draw:text-style-name="P3" draw:layer="layout" svg:width="0.8cm" svg:height="0.8cm" svg:x="12.8cm" svg:y="13.25cm">
          <text:p text:style-name="P1"/>
        </draw:rect>
        <draw:rect draw:style-name="gr13" draw:text-style-name="P3" draw:layer="layout" svg:width="0.8cm" svg:height="0.8cm" svg:x="12cm" svg:y="13.25cm">
          <text:p text:style-name="P1"/>
        </draw:rect>
        <draw:rect draw:style-name="gr13" draw:text-style-name="P3" draw:layer="layout" svg:width="0.8cm" svg:height="0.5cm" svg:x="12.8cm" svg:y="14.05cm">
          <text:p text:style-name="P1"/>
        </draw:rect>
        <draw:rect draw:style-name="gr13" draw:text-style-name="P3" draw:layer="layout" svg:width="0.8cm" svg:height="0.5cm" svg:x="12.8cm" svg:y="12.75cm">
          <text:p text:style-name="P1"/>
        </draw:rect>
        <draw:rect draw:style-name="gr13" draw:text-style-name="P3" draw:layer="layout" svg:width="0.8cm" svg:height="0.8cm" svg:x="13.6cm" svg:y="13.25cm">
          <text:p text:style-name="P1"/>
        </draw:rect>
        <draw:rect draw:style-name="gr57" draw:text-style-name="P3" draw:layer="layout" svg:width="0.6cm" svg:height="0.8cm" svg:x="14.4cm" svg:y="13.25cm">
          <text:p text:style-name="P1"/>
        </draw:rect>
        <draw:rect draw:style-name="gr13" draw:text-style-name="P3" draw:layer="layout" svg:width="0.8cm" svg:height="0.8cm" svg:x="15.8cm" svg:y="13.25cm">
          <text:p text:style-name="P1"/>
        </draw:rect>
        <draw:rect draw:style-name="gr13" draw:text-style-name="P3" draw:layer="layout" svg:width="0.8cm" svg:height="0.8cm" svg:x="15cm" svg:y="13.25cm">
          <text:p text:style-name="P1"/>
        </draw:rect>
        <draw:rect draw:style-name="gr13" draw:text-style-name="P3" draw:layer="layout" svg:width="0.8cm" svg:height="0.5cm" svg:x="15.8cm" svg:y="14.05cm">
          <text:p text:style-name="P1"/>
        </draw:rect>
        <draw:rect draw:style-name="gr13" draw:text-style-name="P3" draw:layer="layout" svg:width="0.8cm" svg:height="0.5cm" svg:x="15.8cm" svg:y="12.75cm">
          <text:p text:style-name="P1"/>
        </draw:rect>
        <draw:rect draw:style-name="gr13" draw:text-style-name="P3" draw:layer="layout" svg:width="0.8cm" svg:height="0.8cm" svg:x="16.6cm" svg:y="13.25cm">
          <text:p text:style-name="P1"/>
        </draw:rect>
        <draw:rect draw:style-name="gr57" draw:text-style-name="P3" draw:layer="layout" svg:width="0.6cm" svg:height="0.4cm" svg:x="17.4cm" svg:y="13.65cm">
          <text:p text:style-name="P1"/>
        </draw:rect>
        <draw:rect draw:style-name="gr13" draw:text-style-name="P3" draw:layer="layout" svg:width="0.8cm" svg:height="0.8cm" svg:x="3.8cm" svg:y="15.25cm">
          <text:p text:style-name="P1"/>
        </draw:rect>
        <draw:rect draw:style-name="gr13" draw:text-style-name="P3" draw:layer="layout" svg:width="0.8cm" svg:height="0.8cm" svg:x="3cm" svg:y="15.25cm">
          <text:p text:style-name="P1"/>
        </draw:rect>
        <draw:rect draw:style-name="gr13" draw:text-style-name="P3" draw:layer="layout" svg:width="0.8cm" svg:height="0.5cm" svg:x="3.8cm" svg:y="16.05cm">
          <text:p text:style-name="P1"/>
        </draw:rect>
        <draw:rect draw:style-name="gr13" draw:text-style-name="P3" draw:layer="layout" svg:width="0.8cm" svg:height="0.5cm" svg:x="3.8cm" svg:y="14.75cm">
          <text:p text:style-name="P1"/>
        </draw:rect>
        <draw:rect draw:style-name="gr13" draw:text-style-name="P3" draw:layer="layout" svg:width="0.8cm" svg:height="0.8cm" svg:x="4.6cm" svg:y="15.25cm">
          <text:p text:style-name="P1"/>
        </draw:rect>
        <draw:rect draw:style-name="gr57" draw:text-style-name="P3" draw:layer="layout" svg:width="0.6cm" svg:height="0.8cm" svg:x="5.4cm" svg:y="15.25cm">
          <text:p text:style-name="P1"/>
        </draw:rect>
        <draw:rect draw:style-name="gr13" draw:text-style-name="P3" draw:layer="layout" svg:width="0.8cm" svg:height="0.8cm" svg:x="6.8cm" svg:y="15.25cm">
          <text:p text:style-name="P1"/>
        </draw:rect>
        <draw:rect draw:style-name="gr13" draw:text-style-name="P3" draw:layer="layout" svg:width="0.8cm" svg:height="0.8cm" svg:x="6cm" svg:y="15.25cm">
          <text:p text:style-name="P1"/>
        </draw:rect>
        <draw:rect draw:style-name="gr13" draw:text-style-name="P3" draw:layer="layout" svg:width="0.8cm" svg:height="0.5cm" svg:x="6.8cm" svg:y="16.05cm">
          <text:p text:style-name="P1"/>
        </draw:rect>
        <draw:rect draw:style-name="gr13" draw:text-style-name="P3" draw:layer="layout" svg:width="0.8cm" svg:height="0.5cm" svg:x="6.8cm" svg:y="14.75cm">
          <text:p text:style-name="P1"/>
        </draw:rect>
        <draw:rect draw:style-name="gr13" draw:text-style-name="P3" draw:layer="layout" svg:width="0.8cm" svg:height="0.8cm" svg:x="7.6cm" svg:y="15.25cm">
          <text:p text:style-name="P1"/>
        </draw:rect>
        <draw:rect draw:style-name="gr57" draw:text-style-name="P3" draw:layer="layout" svg:width="0.6cm" svg:height="0.8cm" svg:x="8.4cm" svg:y="15.25cm">
          <text:p text:style-name="P1"/>
        </draw:rect>
        <draw:rect draw:style-name="gr13" draw:text-style-name="P3" draw:layer="layout" svg:width="0.8cm" svg:height="0.8cm" svg:x="9.8cm" svg:y="15.25cm">
          <text:p text:style-name="P1"/>
        </draw:rect>
        <draw:rect draw:style-name="gr13" draw:text-style-name="P3" draw:layer="layout" svg:width="0.8cm" svg:height="0.8cm" svg:x="9cm" svg:y="15.25cm">
          <text:p text:style-name="P1"/>
        </draw:rect>
        <draw:rect draw:style-name="gr13" draw:text-style-name="P3" draw:layer="layout" svg:width="0.8cm" svg:height="0.5cm" svg:x="9.8cm" svg:y="16.05cm">
          <text:p text:style-name="P1"/>
        </draw:rect>
        <draw:rect draw:style-name="gr13" draw:text-style-name="P3" draw:layer="layout" svg:width="0.8cm" svg:height="0.5cm" svg:x="9.8cm" svg:y="14.75cm">
          <text:p text:style-name="P1"/>
        </draw:rect>
        <draw:rect draw:style-name="gr13" draw:text-style-name="P3" draw:layer="layout" svg:width="0.8cm" svg:height="0.8cm" svg:x="10.6cm" svg:y="15.25cm">
          <text:p text:style-name="P1"/>
        </draw:rect>
        <draw:rect draw:style-name="gr57" draw:text-style-name="P3" draw:layer="layout" svg:width="0.6cm" svg:height="0.8cm" svg:x="11.4cm" svg:y="15.25cm">
          <text:p text:style-name="P1"/>
        </draw:rect>
        <draw:rect draw:style-name="gr13" draw:text-style-name="P3" draw:layer="layout" svg:width="0.8cm" svg:height="0.8cm" svg:x="12.8cm" svg:y="15.25cm">
          <text:p text:style-name="P1"/>
        </draw:rect>
        <draw:rect draw:style-name="gr13" draw:text-style-name="P3" draw:layer="layout" svg:width="0.8cm" svg:height="0.8cm" svg:x="12cm" svg:y="15.25cm">
          <text:p text:style-name="P1"/>
        </draw:rect>
        <draw:rect draw:style-name="gr13" draw:text-style-name="P3" draw:layer="layout" svg:width="0.8cm" svg:height="0.5cm" svg:x="12.8cm" svg:y="16.05cm">
          <text:p text:style-name="P1"/>
        </draw:rect>
        <draw:rect draw:style-name="gr13" draw:text-style-name="P3" draw:layer="layout" svg:width="0.8cm" svg:height="0.5cm" svg:x="12.8cm" svg:y="14.75cm">
          <text:p text:style-name="P1"/>
        </draw:rect>
        <draw:rect draw:style-name="gr13" draw:text-style-name="P3" draw:layer="layout" svg:width="0.8cm" svg:height="0.8cm" svg:x="13.6cm" svg:y="15.25cm">
          <text:p text:style-name="P1"/>
        </draw:rect>
        <draw:rect draw:style-name="gr57" draw:text-style-name="P3" draw:layer="layout" svg:width="0.6cm" svg:height="0.8cm" svg:x="14.4cm" svg:y="15.25cm">
          <text:p text:style-name="P1"/>
        </draw:rect>
        <draw:rect draw:style-name="gr13" draw:text-style-name="P3" draw:layer="layout" svg:width="0.8cm" svg:height="0.8cm" svg:x="15.8cm" svg:y="15.25cm">
          <text:p text:style-name="P1"/>
        </draw:rect>
        <draw:rect draw:style-name="gr13" draw:text-style-name="P3" draw:layer="layout" svg:width="0.8cm" svg:height="0.8cm" svg:x="15cm" svg:y="15.25cm">
          <text:p text:style-name="P1"/>
        </draw:rect>
        <draw:rect draw:style-name="gr13" draw:text-style-name="P3" draw:layer="layout" svg:width="0.8cm" svg:height="0.5cm" svg:x="15.8cm" svg:y="16.05cm">
          <text:p text:style-name="P1"/>
        </draw:rect>
        <draw:rect draw:style-name="gr13" draw:text-style-name="P3" draw:layer="layout" svg:width="0.8cm" svg:height="0.5cm" svg:x="15.8cm" svg:y="14.75cm">
          <text:p text:style-name="P1"/>
        </draw:rect>
        <draw:rect draw:style-name="gr13" draw:text-style-name="P3" draw:layer="layout" svg:width="0.8cm" svg:height="0.8cm" svg:x="16.6cm" svg:y="15.25cm">
          <text:p text:style-name="P1"/>
        </draw:rect>
        <draw:rect draw:style-name="gr57" draw:text-style-name="P3" draw:layer="layout" svg:width="0.4cm" svg:height="0.8cm" svg:x="17.4cm" svg:y="15.25cm">
          <text:p text:style-name="P1"/>
        </draw:rect>
        <draw:rect draw:style-name="gr57" draw:text-style-name="P3" draw:layer="layout" svg:width="0.4cm" svg:height="0.8cm" svg:x="2.6cm" svg:y="13.25cm">
          <text:p text:style-name="P1"/>
        </draw:rect>
        <draw:rect draw:style-name="gr57" draw:text-style-name="P3" draw:layer="layout" svg:width="0.6cm" svg:height="0.4cm" svg:x="2.4cm" svg:y="15.25cm">
          <text:p text:style-name="P1"/>
        </draw:rect>
        <draw:rect draw:style-name="gr13" draw:text-style-name="P3" draw:layer="layout" svg:width="0.8cm" svg:height="0.8cm" svg:x="3.8cm" svg:y="17.45cm">
          <text:p text:style-name="P1"/>
        </draw:rect>
        <draw:rect draw:style-name="gr13" draw:text-style-name="P3" draw:layer="layout" svg:width="0.8cm" svg:height="0.8cm" svg:x="3cm" svg:y="17.45cm">
          <text:p text:style-name="P1"/>
        </draw:rect>
        <draw:rect draw:style-name="gr13" draw:text-style-name="P3" draw:layer="layout" svg:width="0.8cm" svg:height="0.5cm" svg:x="3.8cm" svg:y="18.25cm">
          <text:p text:style-name="P1"/>
        </draw:rect>
        <draw:rect draw:style-name="gr13" draw:text-style-name="P3" draw:layer="layout" svg:width="0.8cm" svg:height="0.5cm" svg:x="3.8cm" svg:y="16.95cm">
          <text:p text:style-name="P1"/>
        </draw:rect>
        <draw:rect draw:style-name="gr13" draw:text-style-name="P3" draw:layer="layout" svg:width="0.8cm" svg:height="0.8cm" svg:x="4.6cm" svg:y="17.45cm">
          <text:p text:style-name="P1"/>
        </draw:rect>
        <draw:rect draw:style-name="gr13" draw:text-style-name="P3" draw:layer="layout" svg:width="0.8cm" svg:height="0.8cm" svg:x="6.8cm" svg:y="17.45cm">
          <text:p text:style-name="P1"/>
        </draw:rect>
        <draw:rect draw:style-name="gr13" draw:text-style-name="P3" draw:layer="layout" svg:width="0.8cm" svg:height="0.8cm" svg:x="6cm" svg:y="17.45cm">
          <text:p text:style-name="P1"/>
        </draw:rect>
        <draw:rect draw:style-name="gr13" draw:text-style-name="P3" draw:layer="layout" svg:width="0.8cm" svg:height="0.5cm" svg:x="6.8cm" svg:y="18.25cm">
          <text:p text:style-name="P1"/>
        </draw:rect>
        <draw:rect draw:style-name="gr13" draw:text-style-name="P3" draw:layer="layout" svg:width="0.8cm" svg:height="0.5cm" svg:x="6.8cm" svg:y="16.95cm">
          <text:p text:style-name="P1"/>
        </draw:rect>
        <draw:rect draw:style-name="gr13" draw:text-style-name="P3" draw:layer="layout" svg:width="0.8cm" svg:height="0.8cm" svg:x="7.6cm" svg:y="17.45cm">
          <text:p text:style-name="P1"/>
        </draw:rect>
        <draw:rect draw:style-name="gr13" draw:text-style-name="P3" draw:layer="layout" svg:width="0.8cm" svg:height="0.8cm" svg:x="9.8cm" svg:y="17.45cm">
          <text:p text:style-name="P1"/>
        </draw:rect>
        <draw:rect draw:style-name="gr13" draw:text-style-name="P3" draw:layer="layout" svg:width="0.8cm" svg:height="0.8cm" svg:x="9cm" svg:y="17.45cm">
          <text:p text:style-name="P1"/>
        </draw:rect>
        <draw:rect draw:style-name="gr13" draw:text-style-name="P3" draw:layer="layout" svg:width="0.8cm" svg:height="0.5cm" svg:x="9.8cm" svg:y="18.25cm">
          <text:p text:style-name="P1"/>
        </draw:rect>
        <draw:rect draw:style-name="gr13" draw:text-style-name="P3" draw:layer="layout" svg:width="0.8cm" svg:height="0.5cm" svg:x="9.8cm" svg:y="16.95cm">
          <text:p text:style-name="P1"/>
        </draw:rect>
        <draw:rect draw:style-name="gr13" draw:text-style-name="P3" draw:layer="layout" svg:width="0.8cm" svg:height="0.8cm" svg:x="10.6cm" svg:y="17.45cm">
          <text:p text:style-name="P1"/>
        </draw:rect>
        <draw:rect draw:style-name="gr57" draw:text-style-name="P3" draw:layer="layout" svg:width="0.6cm" svg:height="0.8cm" svg:x="5.4cm" svg:y="17.45cm">
          <text:p text:style-name="P1"/>
        </draw:rect>
        <draw:rect draw:style-name="gr57" draw:text-style-name="P3" draw:layer="layout" svg:width="0.6cm" svg:height="0.8cm" svg:x="8.4cm" svg:y="17.45cm">
          <text:p text:style-name="P1"/>
        </draw:rect>
        <draw:rect draw:style-name="gr57" draw:text-style-name="P3" draw:layer="layout" svg:width="0.6cm" svg:height="0.8cm" svg:x="11.4cm" svg:y="17.45cm">
          <text:p text:style-name="P1"/>
        </draw:rect>
        <draw:rect draw:style-name="gr13" draw:text-style-name="P3" draw:layer="layout" svg:width="0.8cm" svg:height="0.8cm" svg:x="12.8cm" svg:y="17.45cm">
          <text:p text:style-name="P1"/>
        </draw:rect>
        <draw:rect draw:style-name="gr13" draw:text-style-name="P3" draw:layer="layout" svg:width="0.8cm" svg:height="0.8cm" svg:x="12cm" svg:y="17.45cm">
          <text:p text:style-name="P1"/>
        </draw:rect>
        <draw:rect draw:style-name="gr13" draw:text-style-name="P3" draw:layer="layout" svg:width="0.8cm" svg:height="0.5cm" svg:x="12.8cm" svg:y="18.25cm">
          <text:p text:style-name="P1"/>
        </draw:rect>
        <draw:rect draw:style-name="gr13" draw:text-style-name="P3" draw:layer="layout" svg:width="0.8cm" svg:height="0.5cm" svg:x="12.8cm" svg:y="16.95cm">
          <text:p text:style-name="P1"/>
        </draw:rect>
        <draw:rect draw:style-name="gr13" draw:text-style-name="P3" draw:layer="layout" svg:width="0.8cm" svg:height="0.8cm" svg:x="13.6cm" svg:y="17.45cm">
          <text:p text:style-name="P1"/>
        </draw:rect>
        <draw:rect draw:style-name="gr57" draw:text-style-name="P3" draw:layer="layout" svg:width="0.6cm" svg:height="0.8cm" svg:x="14.4cm" svg:y="17.45cm">
          <text:p text:style-name="P1"/>
        </draw:rect>
        <draw:rect draw:style-name="gr13" draw:text-style-name="P3" draw:layer="layout" svg:width="0.8cm" svg:height="0.8cm" svg:x="15.8cm" svg:y="17.45cm">
          <text:p text:style-name="P1"/>
        </draw:rect>
        <draw:rect draw:style-name="gr13" draw:text-style-name="P3" draw:layer="layout" svg:width="0.8cm" svg:height="0.8cm" svg:x="15cm" svg:y="17.45cm">
          <text:p text:style-name="P1"/>
        </draw:rect>
        <draw:rect draw:style-name="gr13" draw:text-style-name="P3" draw:layer="layout" svg:width="0.8cm" svg:height="0.5cm" svg:x="15.8cm" svg:y="18.25cm">
          <text:p text:style-name="P1"/>
        </draw:rect>
        <draw:rect draw:style-name="gr13" draw:text-style-name="P3" draw:layer="layout" svg:width="0.8cm" svg:height="0.5cm" svg:x="15.8cm" svg:y="16.95cm">
          <text:p text:style-name="P1"/>
        </draw:rect>
        <draw:rect draw:style-name="gr13" draw:text-style-name="P3" draw:layer="layout" svg:width="0.8cm" svg:height="0.8cm" svg:x="16.6cm" svg:y="17.45cm">
          <text:p text:style-name="P1"/>
        </draw:rect>
        <draw:rect draw:style-name="gr57" draw:text-style-name="P3" draw:layer="layout" svg:width="0.6cm" svg:height="0.4cm" svg:x="17.4cm" svg:y="17.85cm">
          <text:p text:style-name="P1"/>
        </draw:rect>
        <draw:rect draw:style-name="gr13" draw:text-style-name="P3" draw:layer="layout" svg:width="0.8cm" svg:height="0.8cm" svg:x="3.8cm" svg:y="19.45cm">
          <text:p text:style-name="P1"/>
        </draw:rect>
        <draw:rect draw:style-name="gr13" draw:text-style-name="P3" draw:layer="layout" svg:width="0.8cm" svg:height="0.8cm" svg:x="3cm" svg:y="19.45cm">
          <text:p text:style-name="P1"/>
        </draw:rect>
        <draw:rect draw:style-name="gr13" draw:text-style-name="P3" draw:layer="layout" svg:width="0.8cm" svg:height="0.5cm" svg:x="3.8cm" svg:y="20.25cm">
          <text:p text:style-name="P1"/>
        </draw:rect>
        <draw:rect draw:style-name="gr13" draw:text-style-name="P3" draw:layer="layout" svg:width="0.8cm" svg:height="0.5cm" svg:x="3.8cm" svg:y="18.95cm">
          <text:p text:style-name="P1"/>
        </draw:rect>
        <draw:rect draw:style-name="gr13" draw:text-style-name="P3" draw:layer="layout" svg:width="0.8cm" svg:height="0.8cm" svg:x="4.6cm" svg:y="19.45cm">
          <text:p text:style-name="P1"/>
        </draw:rect>
        <draw:rect draw:style-name="gr57" draw:text-style-name="P3" draw:layer="layout" svg:width="0.6cm" svg:height="0.8cm" svg:x="5.4cm" svg:y="19.45cm">
          <text:p text:style-name="P1"/>
        </draw:rect>
        <draw:rect draw:style-name="gr13" draw:text-style-name="P3" draw:layer="layout" svg:width="0.8cm" svg:height="0.8cm" svg:x="6.8cm" svg:y="19.45cm">
          <text:p text:style-name="P1"/>
        </draw:rect>
        <draw:rect draw:style-name="gr13" draw:text-style-name="P3" draw:layer="layout" svg:width="0.8cm" svg:height="0.8cm" svg:x="6cm" svg:y="19.45cm">
          <text:p text:style-name="P1"/>
        </draw:rect>
        <draw:rect draw:style-name="gr13" draw:text-style-name="P3" draw:layer="layout" svg:width="0.8cm" svg:height="0.5cm" svg:x="6.8cm" svg:y="20.25cm">
          <text:p text:style-name="P1"/>
        </draw:rect>
        <draw:rect draw:style-name="gr13" draw:text-style-name="P3" draw:layer="layout" svg:width="0.8cm" svg:height="0.5cm" svg:x="6.8cm" svg:y="18.95cm">
          <text:p text:style-name="P1"/>
        </draw:rect>
        <draw:rect draw:style-name="gr13" draw:text-style-name="P3" draw:layer="layout" svg:width="0.8cm" svg:height="0.8cm" svg:x="7.6cm" svg:y="19.45cm">
          <text:p text:style-name="P1"/>
        </draw:rect>
        <draw:rect draw:style-name="gr57" draw:text-style-name="P3" draw:layer="layout" svg:width="0.6cm" svg:height="0.8cm" svg:x="8.4cm" svg:y="19.45cm">
          <text:p text:style-name="P1"/>
        </draw:rect>
        <draw:rect draw:style-name="gr13" draw:text-style-name="P3" draw:layer="layout" svg:width="0.8cm" svg:height="0.8cm" svg:x="9.8cm" svg:y="19.45cm">
          <text:p text:style-name="P1"/>
        </draw:rect>
        <draw:rect draw:style-name="gr13" draw:text-style-name="P3" draw:layer="layout" svg:width="0.8cm" svg:height="0.8cm" svg:x="9cm" svg:y="19.45cm">
          <text:p text:style-name="P1"/>
        </draw:rect>
        <draw:rect draw:style-name="gr13" draw:text-style-name="P3" draw:layer="layout" svg:width="0.8cm" svg:height="0.5cm" svg:x="9.8cm" svg:y="20.25cm">
          <text:p text:style-name="P1"/>
        </draw:rect>
        <draw:rect draw:style-name="gr13" draw:text-style-name="P3" draw:layer="layout" svg:width="0.8cm" svg:height="0.5cm" svg:x="9.8cm" svg:y="18.95cm">
          <text:p text:style-name="P1"/>
        </draw:rect>
        <draw:rect draw:style-name="gr13" draw:text-style-name="P3" draw:layer="layout" svg:width="0.8cm" svg:height="0.8cm" svg:x="10.6cm" svg:y="19.45cm">
          <text:p text:style-name="P1"/>
        </draw:rect>
        <draw:rect draw:style-name="gr57" draw:text-style-name="P3" draw:layer="layout" svg:width="0.6cm" svg:height="0.8cm" svg:x="11.4cm" svg:y="19.45cm">
          <text:p text:style-name="P1"/>
        </draw:rect>
        <draw:rect draw:style-name="gr13" draw:text-style-name="P3" draw:layer="layout" svg:width="0.8cm" svg:height="0.8cm" svg:x="12.8cm" svg:y="19.45cm">
          <text:p text:style-name="P1"/>
        </draw:rect>
        <draw:rect draw:style-name="gr13" draw:text-style-name="P3" draw:layer="layout" svg:width="0.8cm" svg:height="0.8cm" svg:x="12cm" svg:y="19.45cm">
          <text:p text:style-name="P1"/>
        </draw:rect>
        <draw:rect draw:style-name="gr13" draw:text-style-name="P3" draw:layer="layout" svg:width="0.8cm" svg:height="0.5cm" svg:x="12.8cm" svg:y="20.25cm">
          <text:p text:style-name="P1"/>
        </draw:rect>
        <draw:rect draw:style-name="gr13" draw:text-style-name="P3" draw:layer="layout" svg:width="0.8cm" svg:height="0.5cm" svg:x="12.8cm" svg:y="18.95cm">
          <text:p text:style-name="P1"/>
        </draw:rect>
        <draw:rect draw:style-name="gr13" draw:text-style-name="P3" draw:layer="layout" svg:width="0.8cm" svg:height="0.8cm" svg:x="13.6cm" svg:y="19.45cm">
          <text:p text:style-name="P1"/>
        </draw:rect>
        <draw:rect draw:style-name="gr57" draw:text-style-name="P3" draw:layer="layout" svg:width="0.6cm" svg:height="0.8cm" svg:x="14.4cm" svg:y="19.45cm">
          <text:p text:style-name="P1"/>
        </draw:rect>
        <draw:rect draw:style-name="gr13" draw:text-style-name="P3" draw:layer="layout" svg:width="0.8cm" svg:height="0.8cm" svg:x="15.8cm" svg:y="19.45cm">
          <text:p text:style-name="P1"/>
        </draw:rect>
        <draw:rect draw:style-name="gr13" draw:text-style-name="P3" draw:layer="layout" svg:width="0.8cm" svg:height="0.8cm" svg:x="15cm" svg:y="19.45cm">
          <text:p text:style-name="P1"/>
        </draw:rect>
        <draw:rect draw:style-name="gr13" draw:text-style-name="P3" draw:layer="layout" svg:width="0.8cm" svg:height="0.5cm" svg:x="15.8cm" svg:y="20.25cm">
          <text:p text:style-name="P1"/>
        </draw:rect>
        <draw:rect draw:style-name="gr13" draw:text-style-name="P3" draw:layer="layout" svg:width="0.8cm" svg:height="0.5cm" svg:x="15.8cm" svg:y="18.95cm">
          <text:p text:style-name="P1"/>
        </draw:rect>
        <draw:rect draw:style-name="gr13" draw:text-style-name="P3" draw:layer="layout" svg:width="0.8cm" svg:height="0.8cm" svg:x="16.6cm" svg:y="19.45cm">
          <text:p text:style-name="P1"/>
        </draw:rect>
        <draw:rect draw:style-name="gr57" draw:text-style-name="P3" draw:layer="layout" svg:width="0.4cm" svg:height="0.8cm" svg:x="17.4cm" svg:y="19.45cm">
          <text:p text:style-name="P1"/>
        </draw:rect>
        <draw:rect draw:style-name="gr57" draw:text-style-name="P3" draw:layer="layout" svg:width="0.4cm" svg:height="0.8cm" svg:x="2.6cm" svg:y="17.45cm">
          <text:p text:style-name="P1"/>
        </draw:rect>
        <draw:rect draw:style-name="gr57" draw:text-style-name="P3" draw:layer="layout" svg:width="0.6cm" svg:height="0.4cm" svg:x="2.4cm" svg:y="19.45cm">
          <text:p text:style-name="P1"/>
        </draw:rect>
        <draw:rect draw:style-name="gr13" draw:text-style-name="P3" draw:layer="layout" svg:width="0.8cm" svg:height="0.8cm" svg:x="3.8cm" svg:y="4.85cm">
          <text:p text:style-name="P1"/>
        </draw:rect>
        <draw:rect draw:style-name="gr13" draw:text-style-name="P3" draw:layer="layout" svg:width="0.8cm" svg:height="0.8cm" svg:x="3cm" svg:y="4.85cm">
          <text:p text:style-name="P1"/>
        </draw:rect>
        <draw:rect draw:style-name="gr13" draw:text-style-name="P3" draw:layer="layout" svg:width="0.8cm" svg:height="0.5cm" svg:x="3.8cm" svg:y="5.65cm">
          <text:p text:style-name="P1"/>
        </draw:rect>
        <draw:rect draw:style-name="gr13" draw:text-style-name="P3" draw:layer="layout" svg:width="0.8cm" svg:height="0.5cm" svg:x="3.8cm" svg:y="4.35cm">
          <text:p text:style-name="P1"/>
        </draw:rect>
        <draw:rect draw:style-name="gr13" draw:text-style-name="P3" draw:layer="layout" svg:width="0.8cm" svg:height="0.8cm" svg:x="4.6cm" svg:y="4.85cm">
          <text:p text:style-name="P1"/>
        </draw:rect>
        <draw:rect draw:style-name="gr13" draw:text-style-name="P3" draw:layer="layout" svg:width="0.8cm" svg:height="0.8cm" svg:x="6.8cm" svg:y="4.85cm">
          <text:p text:style-name="P1"/>
        </draw:rect>
        <draw:rect draw:style-name="gr13" draw:text-style-name="P3" draw:layer="layout" svg:width="0.8cm" svg:height="0.8cm" svg:x="6cm" svg:y="4.85cm">
          <text:p text:style-name="P1"/>
        </draw:rect>
        <draw:rect draw:style-name="gr13" draw:text-style-name="P3" draw:layer="layout" svg:width="0.8cm" svg:height="0.5cm" svg:x="6.8cm" svg:y="5.65cm">
          <text:p text:style-name="P1"/>
        </draw:rect>
        <draw:rect draw:style-name="gr13" draw:text-style-name="P3" draw:layer="layout" svg:width="0.8cm" svg:height="0.5cm" svg:x="6.8cm" svg:y="4.35cm">
          <text:p text:style-name="P1"/>
        </draw:rect>
        <draw:rect draw:style-name="gr13" draw:text-style-name="P3" draw:layer="layout" svg:width="0.8cm" svg:height="0.8cm" svg:x="7.6cm" svg:y="4.85cm">
          <text:p text:style-name="P1"/>
        </draw:rect>
        <draw:rect draw:style-name="gr13" draw:text-style-name="P3" draw:layer="layout" svg:width="0.8cm" svg:height="0.8cm" svg:x="9.8cm" svg:y="4.85cm">
          <text:p text:style-name="P1"/>
        </draw:rect>
        <draw:rect draw:style-name="gr13" draw:text-style-name="P3" draw:layer="layout" svg:width="0.8cm" svg:height="0.8cm" svg:x="9cm" svg:y="4.85cm">
          <text:p text:style-name="P1"/>
        </draw:rect>
        <draw:rect draw:style-name="gr13" draw:text-style-name="P3" draw:layer="layout" svg:width="0.8cm" svg:height="0.5cm" svg:x="9.8cm" svg:y="5.65cm">
          <text:p text:style-name="P1"/>
        </draw:rect>
        <draw:rect draw:style-name="gr13" draw:text-style-name="P3" draw:layer="layout" svg:width="0.8cm" svg:height="0.5cm" svg:x="9.8cm" svg:y="4.35cm">
          <text:p text:style-name="P1"/>
        </draw:rect>
        <draw:rect draw:style-name="gr13" draw:text-style-name="P3" draw:layer="layout" svg:width="0.8cm" svg:height="0.8cm" svg:x="10.6cm" svg:y="4.85cm">
          <text:p text:style-name="P1"/>
        </draw:rect>
        <draw:rect draw:style-name="gr57" draw:text-style-name="P3" draw:layer="layout" svg:width="0.6cm" svg:height="0.8cm" svg:x="5.4cm" svg:y="4.85cm">
          <text:p text:style-name="P1"/>
        </draw:rect>
        <draw:rect draw:style-name="gr57" draw:text-style-name="P3" draw:layer="layout" svg:width="0.6cm" svg:height="0.8cm" svg:x="8.4cm" svg:y="4.85cm">
          <text:p text:style-name="P1"/>
        </draw:rect>
        <draw:rect draw:style-name="gr57" draw:text-style-name="P3" draw:layer="layout" svg:width="0.6cm" svg:height="0.8cm" svg:x="11.4cm" svg:y="4.85cm">
          <text:p text:style-name="P1"/>
        </draw:rect>
        <draw:rect draw:style-name="gr13" draw:text-style-name="P3" draw:layer="layout" svg:width="0.8cm" svg:height="0.8cm" svg:x="12.8cm" svg:y="4.85cm">
          <text:p text:style-name="P1"/>
        </draw:rect>
        <draw:rect draw:style-name="gr13" draw:text-style-name="P3" draw:layer="layout" svg:width="0.8cm" svg:height="0.8cm" svg:x="12cm" svg:y="4.85cm">
          <text:p text:style-name="P1"/>
        </draw:rect>
        <draw:rect draw:style-name="gr13" draw:text-style-name="P3" draw:layer="layout" svg:width="0.8cm" svg:height="0.5cm" svg:x="12.8cm" svg:y="5.65cm">
          <text:p text:style-name="P1"/>
        </draw:rect>
        <draw:rect draw:style-name="gr13" draw:text-style-name="P3" draw:layer="layout" svg:width="0.8cm" svg:height="0.5cm" svg:x="12.8cm" svg:y="4.35cm">
          <text:p text:style-name="P1"/>
        </draw:rect>
        <draw:rect draw:style-name="gr13" draw:text-style-name="P3" draw:layer="layout" svg:width="0.8cm" svg:height="0.8cm" svg:x="13.6cm" svg:y="4.85cm">
          <text:p text:style-name="P1"/>
        </draw:rect>
        <draw:rect draw:style-name="gr57" draw:text-style-name="P3" draw:layer="layout" svg:width="0.6cm" svg:height="0.8cm" svg:x="14.4cm" svg:y="4.85cm">
          <text:p text:style-name="P1"/>
        </draw:rect>
        <draw:rect draw:style-name="gr13" draw:text-style-name="P3" draw:layer="layout" svg:width="0.8cm" svg:height="0.8cm" svg:x="15.8cm" svg:y="4.85cm">
          <text:p text:style-name="P1"/>
        </draw:rect>
        <draw:rect draw:style-name="gr13" draw:text-style-name="P3" draw:layer="layout" svg:width="0.8cm" svg:height="0.8cm" svg:x="15cm" svg:y="4.85cm">
          <text:p text:style-name="P1"/>
        </draw:rect>
        <draw:rect draw:style-name="gr13" draw:text-style-name="P3" draw:layer="layout" svg:width="0.8cm" svg:height="0.5cm" svg:x="15.8cm" svg:y="5.65cm">
          <text:p text:style-name="P1"/>
        </draw:rect>
        <draw:rect draw:style-name="gr13" draw:text-style-name="P3" draw:layer="layout" svg:width="0.8cm" svg:height="0.5cm" svg:x="15.8cm" svg:y="4.35cm">
          <text:p text:style-name="P1"/>
        </draw:rect>
        <draw:rect draw:style-name="gr13" draw:text-style-name="P3" draw:layer="layout" svg:width="0.8cm" svg:height="0.8cm" svg:x="16.6cm" svg:y="4.85cm">
          <text:p text:style-name="P1"/>
        </draw:rect>
        <draw:rect draw:style-name="gr57" draw:text-style-name="P3" draw:layer="layout" svg:width="0.6cm" svg:height="0.4cm" svg:x="17.4cm" svg:y="5.25cm">
          <text:p text:style-name="P1"/>
        </draw:rect>
        <draw:rect draw:style-name="gr13" draw:text-style-name="P3" draw:layer="layout" svg:width="0.8cm" svg:height="0.8cm" svg:x="3.8cm" svg:y="6.85cm">
          <text:p text:style-name="P1"/>
        </draw:rect>
        <draw:rect draw:style-name="gr13" draw:text-style-name="P3" draw:layer="layout" svg:width="0.8cm" svg:height="0.8cm" svg:x="3cm" svg:y="6.85cm">
          <text:p text:style-name="P1"/>
        </draw:rect>
        <draw:rect draw:style-name="gr13" draw:text-style-name="P3" draw:layer="layout" svg:width="0.8cm" svg:height="0.5cm" svg:x="3.8cm" svg:y="7.65cm">
          <text:p text:style-name="P1"/>
        </draw:rect>
        <draw:rect draw:style-name="gr13" draw:text-style-name="P3" draw:layer="layout" svg:width="0.8cm" svg:height="0.5cm" svg:x="3.8cm" svg:y="6.35cm">
          <text:p text:style-name="P1"/>
        </draw:rect>
        <draw:rect draw:style-name="gr13" draw:text-style-name="P3" draw:layer="layout" svg:width="0.8cm" svg:height="0.8cm" svg:x="4.6cm" svg:y="6.85cm">
          <text:p text:style-name="P1"/>
        </draw:rect>
        <draw:rect draw:style-name="gr57" draw:text-style-name="P3" draw:layer="layout" svg:width="0.6cm" svg:height="0.8cm" svg:x="5.4cm" svg:y="6.85cm">
          <text:p text:style-name="P1"/>
        </draw:rect>
        <draw:rect draw:style-name="gr13" draw:text-style-name="P3" draw:layer="layout" svg:width="0.8cm" svg:height="0.8cm" svg:x="6.8cm" svg:y="6.85cm">
          <text:p text:style-name="P1"/>
        </draw:rect>
        <draw:rect draw:style-name="gr13" draw:text-style-name="P3" draw:layer="layout" svg:width="0.8cm" svg:height="0.8cm" svg:x="6cm" svg:y="6.85cm">
          <text:p text:style-name="P1"/>
        </draw:rect>
        <draw:rect draw:style-name="gr13" draw:text-style-name="P3" draw:layer="layout" svg:width="0.8cm" svg:height="0.5cm" svg:x="6.8cm" svg:y="7.65cm">
          <text:p text:style-name="P1"/>
        </draw:rect>
        <draw:rect draw:style-name="gr13" draw:text-style-name="P3" draw:layer="layout" svg:width="0.8cm" svg:height="0.5cm" svg:x="6.8cm" svg:y="6.35cm">
          <text:p text:style-name="P1"/>
        </draw:rect>
        <draw:rect draw:style-name="gr13" draw:text-style-name="P3" draw:layer="layout" svg:width="0.8cm" svg:height="0.8cm" svg:x="7.6cm" svg:y="6.85cm">
          <text:p text:style-name="P1"/>
        </draw:rect>
        <draw:rect draw:style-name="gr57" draw:text-style-name="P3" draw:layer="layout" svg:width="0.6cm" svg:height="0.8cm" svg:x="8.4cm" svg:y="6.85cm">
          <text:p text:style-name="P1"/>
        </draw:rect>
        <draw:rect draw:style-name="gr13" draw:text-style-name="P3" draw:layer="layout" svg:width="0.8cm" svg:height="0.8cm" svg:x="9.8cm" svg:y="6.85cm">
          <text:p text:style-name="P1"/>
        </draw:rect>
        <draw:rect draw:style-name="gr13" draw:text-style-name="P3" draw:layer="layout" svg:width="0.8cm" svg:height="0.8cm" svg:x="9cm" svg:y="6.85cm">
          <text:p text:style-name="P1"/>
        </draw:rect>
        <draw:rect draw:style-name="gr13" draw:text-style-name="P3" draw:layer="layout" svg:width="0.8cm" svg:height="0.5cm" svg:x="9.8cm" svg:y="7.65cm">
          <text:p text:style-name="P1"/>
        </draw:rect>
        <draw:rect draw:style-name="gr13" draw:text-style-name="P3" draw:layer="layout" svg:width="0.8cm" svg:height="0.5cm" svg:x="9.8cm" svg:y="6.35cm">
          <text:p text:style-name="P1"/>
        </draw:rect>
        <draw:rect draw:style-name="gr13" draw:text-style-name="P3" draw:layer="layout" svg:width="0.8cm" svg:height="0.8cm" svg:x="10.6cm" svg:y="6.85cm">
          <text:p text:style-name="P1"/>
        </draw:rect>
        <draw:rect draw:style-name="gr57" draw:text-style-name="P3" draw:layer="layout" svg:width="0.6cm" svg:height="0.8cm" svg:x="11.4cm" svg:y="6.85cm">
          <text:p text:style-name="P1"/>
        </draw:rect>
        <draw:rect draw:style-name="gr13" draw:text-style-name="P3" draw:layer="layout" svg:width="0.8cm" svg:height="0.8cm" svg:x="12.8cm" svg:y="6.85cm">
          <text:p text:style-name="P1"/>
        </draw:rect>
        <draw:rect draw:style-name="gr13" draw:text-style-name="P3" draw:layer="layout" svg:width="0.8cm" svg:height="0.8cm" svg:x="12cm" svg:y="6.85cm">
          <text:p text:style-name="P1"/>
        </draw:rect>
        <draw:rect draw:style-name="gr13" draw:text-style-name="P3" draw:layer="layout" svg:width="0.8cm" svg:height="0.5cm" svg:x="12.8cm" svg:y="7.65cm">
          <text:p text:style-name="P1"/>
        </draw:rect>
        <draw:rect draw:style-name="gr13" draw:text-style-name="P3" draw:layer="layout" svg:width="0.8cm" svg:height="0.5cm" svg:x="12.8cm" svg:y="6.35cm">
          <text:p text:style-name="P1"/>
        </draw:rect>
        <draw:rect draw:style-name="gr13" draw:text-style-name="P3" draw:layer="layout" svg:width="0.8cm" svg:height="0.8cm" svg:x="13.6cm" svg:y="6.85cm">
          <text:p text:style-name="P1"/>
        </draw:rect>
        <draw:rect draw:style-name="gr57" draw:text-style-name="P3" draw:layer="layout" svg:width="0.6cm" svg:height="0.8cm" svg:x="14.4cm" svg:y="6.85cm">
          <text:p text:style-name="P1"/>
        </draw:rect>
        <draw:rect draw:style-name="gr13" draw:text-style-name="P3" draw:layer="layout" svg:width="0.8cm" svg:height="0.8cm" svg:x="15.8cm" svg:y="6.85cm">
          <text:p text:style-name="P1"/>
        </draw:rect>
        <draw:rect draw:style-name="gr13" draw:text-style-name="P3" draw:layer="layout" svg:width="0.8cm" svg:height="0.8cm" svg:x="15cm" svg:y="6.85cm">
          <text:p text:style-name="P1"/>
        </draw:rect>
        <draw:rect draw:style-name="gr13" draw:text-style-name="P3" draw:layer="layout" svg:width="0.8cm" svg:height="0.5cm" svg:x="15.8cm" svg:y="7.65cm">
          <text:p text:style-name="P1"/>
        </draw:rect>
        <draw:rect draw:style-name="gr13" draw:text-style-name="P3" draw:layer="layout" svg:width="0.8cm" svg:height="0.5cm" svg:x="15.8cm" svg:y="6.35cm">
          <text:p text:style-name="P1"/>
        </draw:rect>
        <draw:rect draw:style-name="gr13" draw:text-style-name="P3" draw:layer="layout" svg:width="0.8cm" svg:height="0.8cm" svg:x="16.6cm" svg:y="6.85cm">
          <text:p text:style-name="P1"/>
        </draw:rect>
        <draw:rect draw:style-name="gr57" draw:text-style-name="P3" draw:layer="layout" svg:width="0.4cm" svg:height="0.8cm" svg:x="17.4cm" svg:y="6.85cm">
          <text:p text:style-name="P1"/>
        </draw:rect>
        <draw:rect draw:style-name="gr57" draw:text-style-name="P3" draw:layer="layout" svg:width="0.4cm" svg:height="0.8cm" svg:x="2.6cm" svg:y="4.85cm">
          <text:p text:style-name="P1"/>
        </draw:rect>
        <draw:rect draw:style-name="gr57" draw:text-style-name="P3" draw:layer="layout" svg:width="0.6cm" svg:height="0.4cm" svg:x="2.4cm" svg:y="6.85cm">
          <text:p text:style-name="P1"/>
        </draw:rect>
        <draw:polygon draw:style-name="gr65" draw:text-style-name="P3" draw:layer="layout" svg:width="2.167cm" svg:height="1.636cm" svg:x="8.45cm" svg:y="26.663cm" svg:viewBox="0 0 2168 1637" draw:points="1176,1637 0,1637 0,0 2168,0 2168,71 85,71 85,1568 1176,1568">
          <text:p text:style-name="P1"/>
        </draw:polygon>
        <draw:rect draw:style-name="gr65" draw:text-style-name="P3" draw:layer="layout" svg:width="0.461cm" svg:height="0.092cm" svg:x="11.545cm" svg:y="26.65cm">
          <text:p text:style-name="P1"/>
        </draw:rect>
        <draw:polygon draw:style-name="gr65" draw:text-style-name="P3" draw:layer="layout" svg:width="3.204cm" svg:height="1.798cm" svg:x="9.995cm" svg:y="26.502cm" svg:viewBox="0 0 3205 1799" draw:points="0,1706 5,1799 719,1799 719,92 1457,92 1457,1799 2103,1799 2103,92 2836,92 2836,1799 3182,1799 3205,1706 2929,1706 2929,0 2006,0 2006,1706 1545,1706 1545,0 623,0 623,1706 0,1706 5,1799">
          <text:p text:style-name="P1"/>
        </draw:polygon>
        <draw:rect draw:style-name="gr65" draw:text-style-name="P3" draw:layer="layout" svg:width="0.461cm" svg:height="0.093cm" svg:x="12.924cm" svg:y="26.663cm">
          <text:p text:style-name="P1"/>
        </draw:rect>
        <draw:line draw:style-name="gr65" draw:text-style-name="P3" draw:layer="layout" svg:x1="13.5cm" svg:y1="26.11cm" svg:x2="13.2cm" svg:y2="27.401cm">
          <text:p text:style-name="P1"/>
        </draw:line>
        <draw:line draw:style-name="gr65" draw:text-style-name="P3" draw:layer="layout" svg:x1="13.431cm" svg:y1="27.516cm" svg:x2="13.2cm" svg:y2="27.401cm">
          <text:p text:style-name="P1"/>
        </draw:line>
        <draw:line draw:style-name="gr65" draw:text-style-name="P3" draw:layer="layout" svg:x1="13.108cm" svg:y1="28.601cm" svg:x2="13.431cm" svg:y2="27.517cm">
          <text:p text:style-name="P1"/>
        </draw:line>
        <draw:polygon draw:style-name="gr67" draw:text-style-name="P3" draw:layer="layout" svg:width="1.277cm" svg:height="1.475cm" svg:x="2.126cm" svg:y="24.936cm" svg:viewBox="0 0 1278 1476" draw:points="234,54 0,1008 1008,1476 1278,414 252,0">
          <text:p text:style-name="P1"/>
        </draw:polygon>
        <draw:polygon draw:style-name="gr68" draw:text-style-name="P3" draw:layer="layout" svg:width="1.997cm" svg:height="0.575cm" svg:x="2.378cm" svg:y="24.774cm" svg:viewBox="0 0 1998 576" draw:points="0,162 1008,0 1998,360 1026,576">
          <text:p text:style-name="P1"/>
        </draw:polygon>
        <draw:polygon draw:style-name="gr69" draw:text-style-name="P3" draw:layer="layout" svg:width="1.601cm" svg:height="2.015cm" svg:x="3.35cm" svg:y="25.134cm" svg:viewBox="0 0 1602 2016" draw:points="54,216 0,1638 684,2016 1602,1638 972,1314 1026,0">
          <text:p text:style-name="P1"/>
        </draw:polygon>
        <draw:polygon draw:style-name="gr70" draw:text-style-name="P3" draw:layer="layout" svg:width="0.179cm" svg:height="0.809cm" svg:x="4.358cm" svg:y="25.134cm" svg:viewBox="0 0 180 810" draw:points="18,0 180,810 0,756">
          <text:p text:style-name="P1"/>
        </draw:polygon>
        <draw:line draw:style-name="gr65" draw:text-style-name="P3" draw:layer="layout" svg:x1="3.35cm" svg:y1="26.772cm" svg:x2="4.322cm" svg:y2="26.448cm">
          <text:p text:style-name="P1"/>
        </draw:line>
        <draw:line draw:style-name="gr65" draw:text-style-name="P3" draw:layer="layout" svg:x1="2.684cm" svg:y1="26.412cm" svg:x2="2.702cm" svg:y2="26.214cm">
          <text:p text:style-name="P1"/>
        </draw:line>
        <draw:frame draw:style-name="gr48" draw:layer="layout" svg:width="12.753cm" svg:height="1.675cm" svg:x="5.222cm" svg:y="24.225cm">
          <draw:text-box>
            <text:p text:style-name="P1">Case 2 (hard): Mecanical Keyboard.</text:p>
            <text:p text:style-name="P1">(cut all strips and fixe them in the keyboard)</text:p>
          </draw:text-box>
        </draw:frame>
        <draw:rect draw:style-name="gr65" draw:text-style-name="P3" draw:layer="layout" svg:width="1.025cm" svg:height="0.975cm" svg:x="2.925cm" svg:y="22.5cm">
          <text:p text:style-name="P1"/>
        </draw:rect>
        <draw:rect draw:style-name="gr60" draw:text-style-name="P3" draw:layer="layout" svg:width="2.05cm" svg:height="1.55cm" svg:x="2.475cm" svg:y="22.275cm">
          <text:p text:style-name="P1"/>
        </draw:rect>
        <draw:rect draw:style-name="gr42" draw:text-style-name="P3" draw:layer="layout" svg:width="0.95cm" svg:height="0.95cm" svg:x="3cm" svg:y="22.575cm">
          <text:p text:style-name="P1"/>
        </draw:rect>
        <draw:frame draw:style-name="gr71" draw:text-style-name="P1" draw:layer="layout" svg:width="17.805cm" svg:height="2.387cm" svg:x="5.22cm" svg:y="21.85cm">
          <draw:text-box>
            <text:p text:style-name="P1">Case 1 (easy): Don't cut the <text:s text:c="7"/>symbols, </text:p>
            <text:p text:style-name="P1">Cut all keys separatly and fixe them directly on</text:p>
            <text:p text:style-name="P1">the keyboard.</text:p>
          </draw:text-box>
        </draw:frame>
        <draw:path draw:style-name="gr56" draw:text-style-name="P3" draw:layer="layout" svg:width="0.689cm" svg:height="0.667cm" draw:transform="skewX (-0.790634151153282) translate (3.26104799798159cm 22.2746153846154cm)" svg:viewBox="0 0 690 668" svg:d="m0 45217c0-223 1-445 1-668 230 0 459 0 689 0 0 223 0 445-1 668-230 0-459 0-689 0z">
          <text:p text:style-name="P1"/>
        </draw:path>
        <draw:path draw:style-name="gr72" draw:text-style-name="P3" draw:layer="layout" svg:width="0.095cm" svg:height="0.252cm" draw:transform="skewX (-0.79133228285408) translate (3.7897343141336cm 22.6518615384631cm)" svg:viewBox="0 0 96 253" svg:d="m95 45557c-10 0-21 0-32 0 0-65 1-131 1-197-8 7-18 14-30 21s-24 13-34 16c0-10 0-20 0-30 18-8 34-18 47-30s23-22 28-33c7 0 14 0 21 0 0 84-1 169-1 253z">
          <text:p text:style-name="P1"/>
        </draw:path>
        <draw:path draw:style-name="gr59" draw:text-style-name="P3" draw:layer="layout" svg:width="0.258cm" svg:height="0.25cm" draw:transform="skewX (-0.789412420676886) translate (4.01575981802301cm 22.6501923076923cm)" svg:viewBox="0 0 259 251" svg:d="m0 45551c0-84 0-167 0-251 86 0 172 0 258 0 1 84 1 167 1 251-86 0-173 0-259 0z">
          <text:p text:style-name="P1"/>
        </draw:path>
        <draw:g>
          <draw:path draw:style-name="gr72" draw:text-style-name="P3" draw:layer="layout" svg:width="0.08cm" svg:height="0.104cm" draw:transform="skewX (-0.790110552377684) translate (3.69738529753236cm 22.4081538461538cm)" svg:viewBox="0 0 81 105" svg:d="m0 44921c0-35 0-70 0-105 26 0 52 0 78 0 0 4 0 9 0 13-21 0-42 0-63 0 0 10 0 21 0 32 19 0 39 0 59 0 0 4 0 8 0 12-20 0-40 0-59 0 0 12 0 24 0 36 22 0 44 0 66 0 0 4 0 8 0 12-27 0-54 0-81 0z">
            <text:p text:style-name="P1"/>
          </draw:path>
          <draw:path draw:style-name="gr72" draw:text-style-name="P3" draw:layer="layout" svg:width="0.089cm" svg:height="0.104cm" draw:transform="skewX (-0.790110552377684) translate (3.79818529753236cm 22.4081538461538cm)" svg:viewBox="0 0 90 105" svg:d="m0 44921c0-35 0-70 0-105 12 0 25 0 37 0 9 0 16 1 20 2 6 1 11 3 15 7 6 5 11 11 13 18s5 16 5 25c0 8-1 15-3 22s-4 11-8 15-6 7-9 10-9 3-13 5-11 1-18 1c-13 0-26 0-39 0zm15-12c7 0 15 0 23 0 7 0 13-1 16-2s8-3 11-6c2-3 6-7 7-13s3-12 3-20c0-11-2-19-5-25s-9-10-14-12c-4-1-10-2-19-2-7 0-15 0-22 0 0 27 0 53 0 80z">
            <text:p text:style-name="P1"/>
          </draw:path>
          <draw:path draw:style-name="gr72" draw:text-style-name="P3" draw:layer="layout" svg:width="0.014cm" svg:height="0.104cm" draw:transform="skewX (-0.790110552377684) translate (3.90932375907082cm 22.4081538461538cm)" svg:viewBox="0 0 15 105" svg:d="m0 44921c0-35 0-70 0-105 5 0 10 0 15 0 0 35 0 70 0 105-5 0-10 0-15 0z">
            <text:p text:style-name="P1"/>
          </draw:path>
          <draw:path draw:style-name="gr72" draw:text-style-name="P3" draw:layer="layout" svg:width="0.086cm" svg:height="0.104cm" draw:transform="skewX (-0.790110552377684) translate (3.94123332233943cm 22.4081538461538cm)" svg:viewBox="0 0 87 105" svg:d="m36 44921c0-30 0-61 0-92-12 0-24 0-36 0 0-4 0-9 0-13 29 0 58 0 87 0 0 4 0 9 0 13-12 0-24 0-36 0 0 31 0 62 0 92-5 0-10 0-15 0z">
            <text:p text:style-name="P1"/>
          </draw:path>
        </draw:g>
        <draw:path draw:style-name="gr60" draw:text-style-name="P3" draw:layer="layout" svg:width="0.128cm" svg:height="0.125cm" draw:transform="skewX (-0.789412420676886) translate (4.01575981802301cm 22.6501923076923cm)" svg:viewBox="0 0 129 126" svg:d="m0 45426c0-42 0-84 0-126 43 0 86 0 129 0 0 42 0 84 0 126-43 0-86 0-129 0z">
          <text:p text:style-name="P1"/>
        </draw:path>
        <draw:polygon draw:style-name="gr67" draw:text-style-name="P3" draw:layer="layout" svg:width="0.71cm" svg:height="0.774cm" svg:x="3.225cm" svg:y="22.275cm" svg:viewBox="0 0 711 775" draw:points="37,0 0,108 689,775 711,668">
          <text:p text:style-name="P1"/>
        </draw:polygon>
        <draw:polygon draw:style-name="gr73" draw:text-style-name="P3" draw:layer="layout" svg:width="0.71cm" svg:height="0.107cm" svg:x="3.914cm" svg:y="22.942cm" svg:viewBox="0 0 711 108" draw:points="0,108 668,108 711,0 22,0">
          <text:p text:style-name="P1"/>
        </draw:polygon>
        <draw:frame draw:style-name="gr24" draw:text-style-name="P18" draw:layer="layout" svg:width="2.025cm" svg:height="1.25cm" svg:x="2.875cm" svg:y="22.6cm">
          <draw:text-box>
            <text:p text:style-name="P1"><text:span text:style-name="T15">"</text:span></text:p>
          </draw:text-box>
        </draw:frame>
        <draw:rect draw:style-name="gr60" draw:text-style-name="P3" draw:layer="layout" svg:width="1.275cm" svg:height="1.15cm" svg:x="13.359cm" svg:y="21.6cm">
          <text:p text:style-name="P1"/>
        </draw:rect>
        <draw:rect draw:style-name="gr42" draw:text-style-name="P3" draw:layer="layout" svg:width="0.95cm" svg:height="0.95cm" svg:x="13.505cm" svg:y="21.7cm">
          <text:p text:style-name="P1"/>
        </draw:rect>
        <draw:frame draw:style-name="gr24" draw:text-style-name="P18" draw:layer="layout" svg:width="2.025cm" svg:height="1.25cm" svg:x="13.38cm" svg:y="21.725cm">
          <draw:text-box>
            <text:p text:style-name="P1"><text:span text:style-name="T15">"</text:span></text:p>
          </draw:text-box>
        </draw:frame>
        <draw:frame draw:style-name="gr1" draw:text-style-name="P17" draw:layer="layout" svg:width="5.76cm" svg:height="0.581cm" svg:x="0.69cm" svg:y="2.319cm">
          <draw:text-box>
            <text:p text:style-name="P9"><text:span text:style-name="T9">Downloaded on http://zx81.ordi5.free.fr</text:span></text:p>
          </draw:text-box>
        </draw:frame>
      </draw:page>
      <draw:page draw:name="page8" draw:style-name="dp1" draw:master-page-name="Standard">
        <office:forms form:automatic-focus="false" form:apply-design-mode="false"/>
        <draw:frame draw:style-name="gr1" draw:text-style-name="P12" draw:layer="layout" svg:width="8.528cm" svg:height="1.301cm" svg:x="0.517cm" svg:y="1.019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2cm" svg:x2="20.038cm" svg:y2="2.252cm">
          <text:p text:style-name="P1"/>
        </draw:line>
        <draw:line draw:style-name="gr6" draw:text-style-name="P3" draw:layer="layout" svg:x1="0.717cm" svg:y1="1.119cm" svg:x2="20.083cm" svg:y2="1.119cm">
          <text:p text:style-name="P1"/>
        </draw:line>
        <draw:frame draw:style-name="gr16" draw:text-style-name="P3" draw:layer="layout" svg:width="16.259cm" svg:height="14.9cm" svg:x="0.408cm" svg:y="2.666cm">
          <draw:image xlink:href="../zx81_PCB.jpg" xlink:type="simple" xlink:show="embed" xlink:actuate="onLoad">
            <text:p text:style-name="P1"/>
          </draw:image>
        </draw:frame>
        <draw:frame draw:style-name="gr7" draw:text-style-name="P15" draw:layer="layout" svg:width="6.662cm" svg:height="0.983cm" svg:x="13.771cm" svg:y="1.235cm">
          <draw:text-box>
            <text:p text:style-name="P1"><text:span text:style-name="T13">By XavSnap (12/08).</text:span></text:p>
          </draw:text-box>
        </draw:frame>
        <draw:frame draw:style-name="gr1" draw:layer="layout" svg:width="5.832cm" svg:height="0.983cm" svg:x="13.3cm" svg:y="22.2cm">
          <draw:text-box>
            <text:p text:style-name="P1"><text:span text:style-name="T13">Z80 Motherboard</text:span>.</text:p>
          </draw:text-box>
        </draw:frame>
        <draw:rect draw:style-name="gr13" draw:text-style-name="P3" draw:layer="layout" svg:width="7.725cm" svg:height="5.15cm" svg:x="4.309cm" svg:y="22.183cm">
          <text:p text:style-name="P1"/>
        </draw:rect>
        <draw:rect draw:style-name="gr74" draw:text-style-name="P3" draw:layer="layout" svg:width="1.55cm" svg:height="2.125cm" svg:x="4.059cm" svg:y="22.583cm">
          <text:p text:style-name="P1"/>
        </draw:rect>
        <draw:rect draw:style-name="gr74" draw:text-style-name="P3" draw:layer="layout" svg:width="0.8cm" svg:height="2.65cm" svg:x="6.184cm" svg:y="22.583cm">
          <text:p text:style-name="P1"/>
        </draw:rect>
        <draw:rect draw:style-name="gr74" draw:text-style-name="P3" draw:layer="layout" svg:width="0.8cm" svg:height="2.65cm" svg:x="7.459cm" svg:y="23.233cm">
          <text:p text:style-name="P1"/>
        </draw:rect>
        <draw:rect draw:style-name="gr74" draw:text-style-name="P3" draw:layer="layout" svg:width="0.8cm" svg:height="1.825cm" svg:x="8.634cm" svg:y="24.558cm">
          <text:p text:style-name="P1"/>
        </draw:rect>
        <draw:rect draw:style-name="gr74" draw:text-style-name="P3" draw:layer="layout" svg:width="1.575cm" svg:height="1.9cm" svg:x="9.634cm" svg:y="23.308cm">
          <text:p text:style-name="P1"/>
        </draw:rect>
        <draw:frame draw:style-name="gr1" draw:text-style-name="P41" draw:layer="layout" svg:width="1.116cm" svg:height="1.547cm" svg:x="4.309cm" svg:y="22.836cm">
          <draw:text-box>
            <text:p text:style-name="P1"><text:span text:style-name="T31">1</text:span></text:p>
          </draw:text-box>
        </draw:frame>
        <draw:frame draw:style-name="gr75" draw:text-style-name="P1" draw:layer="layout" svg:width="1.116cm" svg:height="1.548cm" svg:x="6.035cm" svg:y="23.06cm">
          <draw:text-box>
            <text:p text:style-name="P1"><text:span text:style-name="T31">2</text:span></text:p>
          </draw:text-box>
        </draw:frame>
        <draw:frame draw:style-name="gr75" draw:text-style-name="P1" draw:layer="layout" svg:width="1.116cm" svg:height="1.548cm" svg:x="7.318cm" svg:y="23.758cm">
          <draw:text-box>
            <text:p text:style-name="P1"><text:span text:style-name="T31">3</text:span></text:p>
          </draw:text-box>
        </draw:frame>
        <draw:frame draw:style-name="gr75" draw:text-style-name="P1" draw:layer="layout" svg:width="1.116cm" svg:height="1.548cm" svg:x="8.48cm" svg:y="24.635cm">
          <draw:text-box>
            <text:p text:style-name="P1"><text:span text:style-name="T31">4</text:span></text:p>
          </draw:text-box>
        </draw:frame>
        <draw:frame draw:style-name="gr75" draw:text-style-name="P1" draw:layer="layout" svg:width="1.116cm" svg:height="1.548cm" svg:x="9.884cm" svg:y="23.435cm">
          <draw:text-box>
            <text:p text:style-name="P1"><text:span text:style-name="T31">5</text:span></text:p>
          </draw:text-box>
        </draw:frame>
        <draw:rect draw:style-name="gr76" draw:text-style-name="P42" draw:layer="layout" svg:width="2.9cm" svg:height="0.425cm" svg:x="8.734cm" svg:y="26.708cm">
          <text:p text:style-name="P9"><text:span text:style-name="T23">Keyboard</text:span></text:p>
        </draw:rect>
        <draw:rect draw:style-name="gr57" draw:text-style-name="P3" draw:layer="layout" svg:width="1.3cm" svg:height="0.55cm" svg:x="4.309cm" svg:y="24.933cm">
          <text:p text:style-name="P1"/>
        </draw:rect>
        <draw:rect draw:style-name="gr57" draw:text-style-name="P3" draw:layer="layout" svg:width="1.3cm" svg:height="0.55cm" svg:x="4.309cm" svg:y="25.583cm">
          <text:p text:style-name="P1"/>
        </draw:rect>
        <draw:rect draw:style-name="gr57" draw:text-style-name="P3" draw:layer="layout" svg:width="1.3cm" svg:height="0.55cm" svg:x="4.309cm" svg:y="26.258cm">
          <text:p text:style-name="P1"/>
        </draw:rect>
        <draw:frame draw:style-name="gr1" draw:text-style-name="P31" draw:layer="layout" svg:width="1.776cm" svg:height="0.725cm" svg:x="2.184cm" svg:y="24.769cm">
          <draw:text-box>
            <text:p text:style-name="P1"><text:span text:style-name="T23">INPUT</text:span></text:p>
          </draw:text-box>
        </draw:frame>
        <draw:frame draw:style-name="gr1" draw:text-style-name="P31" draw:layer="layout" svg:width="2.25cm" svg:height="0.725cm" svg:x="2.184cm" svg:y="25.469cm">
          <draw:text-box>
            <text:p text:style-name="P1"><text:span text:style-name="T23">OUTPUT</text:span></text:p>
          </draw:text-box>
        </draw:frame>
        <draw:frame draw:style-name="gr77" draw:text-style-name="P43" draw:layer="layout" svg:width="3.9cm" svg:height="0.725cm" svg:x="0.559cm" svg:y="26.158cm">
          <draw:text-box>
            <text:p text:style-name="P1"><text:span text:style-name="T23">POWER SUPPLY</text:span></text:p>
          </draw:text-box>
        </draw:frame>
        <draw:custom-shape draw:style-name="gr78" draw:text-style-name="P3" draw:layer="layout" svg:width="0.75cm" svg:height="0.364cm" svg:x="4.609cm" svg:y="25.01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8" draw:text-style-name="P3" draw:layer="layout" svg:width="-0.75cm" svg:height="-0.364cm" svg:x="5.344cm" svg:y="26.05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" draw:layer="layout" svg:width="0.75cm" svg:height="0.364cm" svg:x="4.609cm" svg:y="26.35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0" draw:text-style-name="P44" draw:layer="layout" svg:width="8.266cm" svg:height="2.55cm" svg:x="12.209cm" svg:y="23.908cm">
          <draw:text-box>
            <text:p text:style-name="P1"><text:span text:style-name="T32">1 : Video.</text:span></text:p>
            <text:p text:style-name="P1"><text:span text:style-name="T32">2 : ULA (Unit logical array)</text:span></text:p>
            <text:p text:style-name="P1"><text:span text:style-name="T32">3 : Z80</text:span></text:p>
            <text:p text:style-name="P1"><text:span text:style-name="T32">4 : ROM (BASIC INTERPRETER)</text:span></text:p>
            <text:p text:style-name="P1"><text:span text:style-name="T32">5 : RAM (2X512B -&gt;ZX81; 1x2Kb-&gt;TS1000)</text:span></text:p>
          </draw:text-box>
        </draw:frame>
        <draw:frame draw:style-name="gr8" draw:text-style-name="P8" draw:layer="layout" svg:width="3.419cm" svg:height="0.882cm" svg:x="16.928cm" svg:y="2.493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344cm" svg:y="2.476cm">
          <draw:text-box>
            <text:p text:style-name="P11"><text:span text:style-name="T8"><text:page-number>10</text:page-number></text:span></text:p>
          </draw:text-box>
        </draw:frame>
        <draw:frame draw:style-name="gr1" draw:text-style-name="P17" draw:layer="layout" svg:width="5.76cm" svg:height="0.581cm" svg:x="7.62cm" svg:y="28.194cm">
          <draw:text-box>
            <text:p text:style-name="P9"><text:span text:style-name="T9">Downloaded on http://zx81.ordi5.free.fr</text:span></text:p>
          </draw:text-box>
        </draw:frame>
        <draw:frame draw:style-name="gr22" draw:text-style-name="P16" draw:layer="layout" svg:width="15.615cm" svg:height="0.7cm" svg:x="2.694cm" svg:y="27.675cm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16" draw:text-style-name="P3" draw:layer="layout" svg:width="5.465cm" svg:height="6.25cm" draw:transform="rotate (-1.57079632679579) translate (19.65cm 14.125cm)">
          <draw:image xlink:href="../modulator.jpg" xlink:type="simple" xlink:show="embed" xlink:actuate="onLoad">
            <text:p text:style-name="P1"/>
          </draw:image>
        </draw:frame>
        <draw:polygon draw:style-name="gr11" draw:text-style-name="P3" draw:layer="layout" svg:width="3.924cm" svg:height="0.499cm" svg:x="14.525cm" svg:y="13.625cm" svg:viewBox="0 0 3925 500" draw:points="0,500 550,0 3425,0 3925,500">
          <text:p text:style-name="P1"/>
        </draw:polygon>
        <draw:polygon draw:style-name="gr11" draw:text-style-name="P3" draw:layer="layout" svg:width="3.924cm" svg:height="0.499cm" draw:transform="rotate (3.1415926535892) translate (18.4750000000051cm 20.0749999999957cm)" svg:viewBox="0 0 3925 500" draw:points="3925,-39650 3450,-40150 450,-40150 0,-39650">
          <text:p text:style-name="P1"/>
        </draw:polygon>
        <draw:polygon draw:style-name="gr11" draw:text-style-name="P3" draw:layer="layout" svg:width="2.949cm" svg:height="0.499cm" draw:transform="rotate (-1.57079632679579) translate (20.1499999999991cm 15.3749999999991cm)" svg:viewBox="0 0 2950 500" draw:points="2950,-39800 2500,-40300 375,-40300 0,-39800">
          <text:p text:style-name="P1"/>
        </draw:polygon>
        <draw:polygon draw:style-name="gr11" draw:text-style-name="P3" draw:layer="layout" svg:width="2.949cm" svg:height="0.499cm" draw:transform="rotate (1.5707963267946) translate (12.9000000000044cm 18.3000000000052cm)" svg:viewBox="0 0 2950 500" draw:points="0,26300 450,25800 2575,25800 2950,26300">
          <text:p text:style-name="P1"/>
        </draw:polygon>
        <draw:polygon draw:style-name="gr11" draw:text-style-name="P3" draw:layer="layout" svg:width="1.099cm" svg:height="0.499cm" draw:transform="rotate (-1.57079632679579) translate (19.035cm 14.1499999999991cm)" svg:viewBox="0 0 1100 500" draw:points="1100,-37570 950,-38070 125,-38070 0,-37570">
          <text:p text:style-name="P1"/>
        </draw:polygon>
        <draw:polygon draw:style-name="gr11" draw:text-style-name="P3" draw:layer="layout" svg:width="1.099cm" svg:height="0.499cm" draw:transform="rotate (1.5707963267946) translate (13.9500000000017cm 15.2750000000052cm)" svg:viewBox="0 0 1100 500" draw:points="0,28400 150,27900 975,27900 1100,28400">
          <text:p text:style-name="P1"/>
        </draw:polygon>
        <draw:polygon draw:style-name="gr11" draw:text-style-name="P3" draw:layer="layout" svg:width="1.099cm" svg:height="0.499cm" draw:transform="rotate (-1.57079632679579) translate (19.035cm 18.3999999999991cm)" svg:viewBox="0 0 1100 500" draw:points="1100,-37570 950,-38070 125,-38070 0,-37570">
          <text:p text:style-name="P1"/>
        </draw:polygon>
        <draw:polygon draw:style-name="gr11" draw:text-style-name="P3" draw:layer="layout" svg:width="1.099cm" svg:height="0.499cm" draw:transform="rotate (1.5707963267946) translate (13.9950000000017cm 19.5250000000052cm)" svg:viewBox="0 0 1100 500" draw:points="0,28490 150,27990 975,27990 1100,28490">
          <text:p text:style-name="P1"/>
        </draw:polygon>
        <draw:frame draw:style-name="gr16" draw:text-style-name="P3" draw:layer="layout" svg:width="4.015cm" svg:height="3.42cm" svg:x="1.975cm" svg:y="18.01cm">
          <draw:image xlink:href="../plug.jpg" xlink:type="simple" xlink:show="embed" xlink:actuate="onLoad">
            <text:p text:style-name="P1"/>
          </draw:image>
        </draw:frame>
        <draw:polygon draw:style-name="gr11" draw:text-style-name="P3" draw:layer="layout" svg:width="1.099cm" svg:height="0.499cm" svg:x="3.429cm" svg:y="17.497cm" svg:viewBox="0 0 1100 500" draw:points="1100,500 600,0 525,0 0,500">
          <text:p text:style-name="P1"/>
        </draw:polygon>
        <draw:polygon draw:style-name="gr11" draw:text-style-name="P3" draw:layer="layout" svg:width="-1.099cm" svg:height="-0.499cm" svg:x="4.525cm" svg:y="21.92cm" svg:viewBox="0 0 -1100 -500" draw:points="1100,-43340 600,-43840 525,-43840 0,-43340">
          <text:p text:style-name="P1"/>
        </draw:polygon>
        <draw:polygon draw:style-name="gr11" draw:text-style-name="P3" draw:layer="layout" svg:width="1.099cm" svg:height="0.499cm" draw:transform="rotate (-1.57079632679579) translate (6.14499999999878cm 19.1619999999991cm)" svg:viewBox="0 0 1100 500" draw:points="1100,-11790 600,-12290 525,-12290 0,-11790">
          <text:p text:style-name="P1"/>
        </draw:polygon>
        <draw:polygon draw:style-name="gr11" draw:text-style-name="P3" draw:layer="layout" svg:width="1.099cm" svg:height="0.499cm" draw:transform="rotate (1.5707963267946) translate (1.77500000000481cm 20.2590000000046cm)" svg:viewBox="0 0 1100 500" draw:points="1100,4050 600,3550 525,3550 0,4050">
          <text:p text:style-name="P1"/>
        </draw:polygon>
        <draw:polygon draw:style-name="gr11" draw:text-style-name="P3" draw:layer="layout" svg:width="1.099cm" svg:height="0.366cm" draw:transform="rotate (1.5707963267946) translate (3.05000000000148cm 19.0890000000031cm)" svg:viewBox="0 0 1100 367" draw:points="1100,6467 939,6100 164,6100 0,6467">
          <text:p text:style-name="P1"/>
        </draw:polygon>
        <draw:polygon draw:style-name="gr11" draw:text-style-name="P3" draw:layer="layout" svg:width="1.099cm" svg:height="0.366cm" svg:x="4.545cm" svg:y="18.775cm" svg:viewBox="0 0 1100 367" draw:points="0,367 161,0 936,0 1100,367">
          <text:p text:style-name="P1"/>
        </draw:polygon>
        <draw:polygon draw:style-name="gr11" draw:text-style-name="P3" draw:layer="layout" svg:width="-1.099cm" svg:height="-0.366cm" svg:x="3.375cm" svg:y="20.656cm" svg:viewBox="0 0 -1100 -367" draw:points="1100,-40945 939,-41312 164,-41312 0,-40945">
          <text:p text:style-name="P1"/>
        </draw:polygon>
        <draw:polygon draw:style-name="gr11" draw:text-style-name="P3" draw:layer="layout" svg:width="1.099cm" svg:height="0.366cm" draw:transform="rotate (-1.57079632679579) translate (4.9219999999996cm 20.2999999999992cm)" svg:viewBox="0 0 1100 367" draw:points="0,-9477 161,-9844 936,-9844 1100,-9477">
          <text:p text:style-name="P1"/>
        </draw:polygon>
        <draw:frame draw:style-name="gr16" draw:text-style-name="P3" draw:layer="layout" svg:width="4.015cm" svg:height="3.42cm" svg:x="8.175cm" svg:y="13.813cm">
          <draw:image xlink:href="../plug.jpg" xlink:type="simple" xlink:show="embed" xlink:actuate="onLoad">
            <text:p text:style-name="P1"/>
          </draw:image>
        </draw:frame>
        <draw:polygon draw:style-name="gr11" draw:text-style-name="P3" draw:layer="layout" svg:width="1.099cm" svg:height="0.499cm" svg:x="9.629cm" svg:y="13.3cm" svg:viewBox="0 0 1100 500" draw:points="1100,500 600,0 525,0 0,500">
          <text:p text:style-name="P1"/>
        </draw:polygon>
        <draw:polygon draw:style-name="gr11" draw:text-style-name="P3" draw:layer="layout" svg:width="-1.099cm" svg:height="-0.499cm" svg:x="10.725cm" svg:y="17.723cm" svg:viewBox="0 0 -1100 -500" draw:points="1100,-34946 600,-35446 525,-35446 0,-34946">
          <text:p text:style-name="P1"/>
        </draw:polygon>
        <draw:polygon draw:style-name="gr11" draw:text-style-name="P3" draw:layer="layout" svg:width="1.099cm" svg:height="0.499cm" draw:transform="rotate (-1.57079632679579) translate (12.3449999999985cm 14.9649999999992cm)" svg:viewBox="0 0 1100 500" draw:points="1100,-24190 600,-24690 525,-24690 0,-24190">
          <text:p text:style-name="P1"/>
        </draw:polygon>
        <draw:polygon draw:style-name="gr11" draw:text-style-name="P3" draw:layer="layout" svg:width="1.099cm" svg:height="0.499cm" draw:transform="rotate (1.5707963267946) translate (7.97500000000481cm 16.0620000000046cm)" svg:viewBox="0 0 1100 500" draw:points="1100,16450 600,15950 525,15950 0,16450">
          <text:p text:style-name="P1"/>
        </draw:polygon>
        <draw:polygon draw:style-name="gr11" draw:text-style-name="P3" draw:layer="layout" svg:width="1.099cm" svg:height="0.366cm" draw:transform="rotate (1.5707963267946) translate (9.25000000000155cm 14.8920000000031cm)" svg:viewBox="0 0 1100 367" draw:points="1100,18867 939,18500 164,18500 0,18867">
          <text:p text:style-name="P1"/>
        </draw:polygon>
        <draw:polygon draw:style-name="gr11" draw:text-style-name="P3" draw:layer="layout" svg:width="1.099cm" svg:height="0.366cm" svg:x="10.745cm" svg:y="14.578cm" svg:viewBox="0 0 1100 367" draw:points="0,367 161,0 936,0 1100,367">
          <text:p text:style-name="P1"/>
        </draw:polygon>
        <draw:polygon draw:style-name="gr11" draw:text-style-name="P3" draw:layer="layout" svg:width="-1.099cm" svg:height="-0.366cm" svg:x="9.575cm" svg:y="16.459cm" svg:viewBox="0 0 -1100 -367" draw:points="1100,-32551 939,-32918 164,-32918 0,-32551">
          <text:p text:style-name="P1"/>
        </draw:polygon>
        <draw:polygon draw:style-name="gr11" draw:text-style-name="P3" draw:layer="layout" svg:width="1.099cm" svg:height="0.366cm" draw:transform="rotate (-1.57079632679579) translate (11.1219999999999cm 16.1029999999992cm)" svg:viewBox="0 0 1100 367" draw:points="0,-21877 161,-22244 936,-22244 1100,-21877">
          <text:p text:style-name="P1"/>
        </draw:polygon>
        <draw:frame draw:style-name="gr16" draw:text-style-name="P3" draw:layer="layout" svg:width="4.015cm" svg:height="3.42cm" svg:x="6.625cm" svg:y="18.031cm">
          <draw:image xlink:href="../plug.jpg" xlink:type="simple" xlink:show="embed" xlink:actuate="onLoad">
            <text:p text:style-name="P1"/>
          </draw:image>
        </draw:frame>
        <draw:polygon draw:style-name="gr11" draw:text-style-name="P3" draw:layer="layout" svg:width="1.099cm" svg:height="0.499cm" svg:x="8.079cm" svg:y="17.518cm" svg:viewBox="0 0 1100 500" draw:points="1100,500 600,0 525,0 0,500">
          <text:p text:style-name="P1"/>
        </draw:polygon>
        <draw:polygon draw:style-name="gr11" draw:text-style-name="P3" draw:layer="layout" svg:width="-1.099cm" svg:height="-0.499cm" svg:x="9.175cm" svg:y="21.941cm" svg:viewBox="0 0 -1100 -500" draw:points="1100,-43382 600,-43882 525,-43882 0,-43382">
          <text:p text:style-name="P1"/>
        </draw:polygon>
        <draw:polygon draw:style-name="gr11" draw:text-style-name="P3" draw:layer="layout" svg:width="1.099cm" svg:height="0.499cm" draw:transform="rotate (-1.57079632679579) translate (10.7949999999985cm 19.1829999999991cm)" svg:viewBox="0 0 1100 500" draw:points="1100,-21090 600,-21590 525,-21590 0,-21090">
          <text:p text:style-name="P1"/>
        </draw:polygon>
        <draw:polygon draw:style-name="gr11" draw:text-style-name="P3" draw:layer="layout" svg:width="1.099cm" svg:height="0.499cm" draw:transform="rotate (1.5707963267946) translate (6.42500000000481cm 20.2800000000046cm)" svg:viewBox="0 0 1100 500" draw:points="1100,13350 600,12850 525,12850 0,13350">
          <text:p text:style-name="P1"/>
        </draw:polygon>
        <draw:polygon draw:style-name="gr11" draw:text-style-name="P3" draw:layer="layout" svg:width="1.099cm" svg:height="0.366cm" draw:transform="rotate (1.5707963267946) translate (7.70000000000151cm 19.1100000000031cm)" svg:viewBox="0 0 1100 367" draw:points="1100,15767 939,15400 164,15400 0,15767">
          <text:p text:style-name="P1"/>
        </draw:polygon>
        <draw:polygon draw:style-name="gr11" draw:text-style-name="P3" draw:layer="layout" svg:width="1.099cm" svg:height="0.366cm" svg:x="9.195cm" svg:y="18.804cm" svg:viewBox="0 0 1100 367" draw:points="0,367 161,0 936,0 1100,367">
          <text:p text:style-name="P1"/>
        </draw:polygon>
        <draw:polygon draw:style-name="gr11" draw:text-style-name="P3" draw:layer="layout" svg:width="-1.099cm" svg:height="-0.366cm" svg:x="8.025cm" svg:y="20.677cm" svg:viewBox="0 0 -1100 -367" draw:points="1100,-40987 939,-41354 164,-41354 0,-40987">
          <text:p text:style-name="P1"/>
        </draw:polygon>
        <draw:polygon draw:style-name="gr11" draw:text-style-name="P3" draw:layer="layout" svg:width="1.099cm" svg:height="0.366cm" draw:transform="rotate (-1.57079632679579) translate (9.5719999999996cm 20.3209999999992cm)" svg:viewBox="0 0 1100 367" draw:points="0,-18777 161,-19144 936,-19144 1100,-18777">
          <text:p text:style-name="P1"/>
        </draw:polygon>
        <draw:rect draw:style-name="gr76" draw:text-style-name="P42" draw:layer="layout" svg:width="2.9cm" svg:height="0.425cm" svg:x="8.925cm" svg:y="22.375cm">
          <text:p text:style-name="P9"><text:span text:style-name="T23">External BUS</text:span></text:p>
        </draw:rect>
      </draw:page>
      <draw:page draw:name="page9" draw:style-name="dp1" draw:master-page-name="Standard">
        <office:forms form:automatic-focus="false" form:apply-design-mode="false"/>
        <draw:polygon draw:style-name="gr10" draw:text-style-name="P3" draw:layer="layout" svg:width="5.299cm" svg:height="3.968cm" draw:transform="rotate (1.5707963267946) translate (11.7310000000236cm 8.60000000001256cm)" svg:viewBox="0 0 5300 3969" draw:points="5300,27423 5300,23462 3741,23763 3741,24056 0,24056 0,26281 75,26531 500,27431">
          <text:p text:style-name="P1"/>
        </draw:polygon>
        <draw:path draw:style-name="gr10" draw:text-style-name="P3" draw:layer="layout" svg:width="13.774cm" svg:height="3.694cm" draw:transform="rotate (1.5707963267946) translate (11.9250000000019cm 22.3750000000112cm)" svg:viewBox="0 0 13775 3695" svg:d="m500 27545c-140-283-265-549-400-820-31-62-48-130-75-180-25-70-25-135-25-200 0-700-3-1396 0-2095 0-175 225-400 400-400 4325 0 8650 0 12975 0 225 0 400 200 400 400 0 700 0 1400 0 2100 0 65 0 150-25 195-28 58-44 118-75 180-135 271-261 545-400 820-4258 0-8517 0-12775 0z">
          <text:p text:style-name="P1"/>
        </draw:path>
        <draw:frame draw:style-name="gr1" draw:text-style-name="P12" draw:layer="layout" svg:width="8.528cm" svg:height="1.301cm" svg:x="0.517cm" svg:y="1.019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2cm" svg:x2="20.038cm" svg:y2="2.252cm">
          <text:p text:style-name="P1"/>
        </draw:line>
        <draw:line draw:style-name="gr6" draw:text-style-name="P3" draw:layer="layout" svg:x1="0.717cm" svg:y1="1.119cm" svg:x2="20.083cm" svg:y2="1.119cm">
          <text:p text:style-name="P1"/>
        </draw:line>
        <draw:frame draw:style-name="gr7" draw:text-style-name="P15" draw:layer="layout" svg:width="6.662cm" svg:height="0.983cm" svg:x="13.771cm" svg:y="1.235cm">
          <draw:text-box>
            <text:p text:style-name="P1"><text:span text:style-name="T13">By XavSnap (12/08).</text:span></text:p>
          </draw:text-box>
        </draw:frame>
        <draw:frame draw:style-name="gr22" draw:text-style-name="P16" draw:layer="layout" svg:width="15.615cm" svg:height="0.7cm" draw:transform="rotate (1.5707963267946) translate (19.675cm 24.465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28cm" svg:y="2.493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344cm" svg:y="2.476cm">
          <draw:text-box>
            <text:p text:style-name="P11"><text:span text:style-name="T8"><text:page-number>10</text:page-number></text:span></text:p>
          </draw:text-box>
        </draw:frame>
        <draw:frame draw:style-name="gr1" draw:text-style-name="P10" draw:layer="layout" svg:width="5.76cm" svg:height="0.581cm" draw:transform="rotate (1.5707963267946) translate (19.143cm 20.21cm)">
          <draw:text-box>
            <text:p text:style-name="P9"><text:span text:style-name="T9">Downloaded on http://zx81.ordi5.free.fr</text:span></text:p>
          </draw:text-box>
        </draw:frame>
        <draw:frame draw:style-name="gr1" draw:text-style-name="P45" draw:layer="layout" svg:width="6.154cm" svg:height="0.983cm" svg:x="1.825cm" svg:y="2.32cm">
          <draw:text-box>
            <text:p text:style-name="P1"><text:span text:style-name="T7">Sinclair ZX Printer</text:span><text:span text:style-name="T33">.</text:span></text:p>
          </draw:text-box>
        </draw:frame>
        <draw:frame draw:style-name="gr16" draw:text-style-name="P3" draw:layer="layout" svg:width="5.502cm" svg:height="4.808cm" svg:x="2.15cm" svg:y="3.367cm">
          <draw:image xlink:href="../ZxPrinter.jpg" xlink:type="simple" xlink:show="embed" xlink:actuate="onLoad">
            <text:p text:style-name="P1"/>
          </draw:image>
        </draw:frame>
        <draw:rect draw:style-name="gr57" draw:text-style-name="P3" draw:layer="layout" svg:width="1.3cm" svg:height="4cm" draw:transform="rotate (1.5707963267946) translate (7.93cm 9.9cm)">
          <text:p text:style-name="P1"/>
        </draw:rect>
        <draw:rect draw:style-name="gr57" draw:text-style-name="P3" draw:layer="layout" svg:width="11.175cm" svg:height="1.3cm" draw:transform="rotate (1.5707963267946) translate (10.625cm 21.075cm)">
          <text:p text:style-name="P1"/>
        </draw:rect>
        <draw:polygon draw:style-name="gr10" draw:text-style-name="P3" draw:layer="layout" svg:width="14.374cm" svg:height="5.31cm" draw:transform="rotate (1.5707963267946) translate (6.61400000000199cm 22.6750000000236cm)" svg:viewBox="0 0 14375 5311" draw:points="0,18538 0,14839 300,14839 450,13228 1605,13228 1600,17239 12775,17239 12775,13228 13925,13233 14075,14843 14375,14844 14375,18539">
          <text:p text:style-name="P1"/>
        </draw:polygon>
        <draw:line draw:style-name="gr21" draw:text-style-name="P3" draw:layer="layout" svg:x1="8.225cm" svg:y1="22.375cm" svg:x2="8.225cm" svg:y2="21.075cm">
          <text:p text:style-name="P1"/>
        </draw:line>
        <draw:line draw:style-name="gr21" draw:text-style-name="P3" draw:layer="layout" svg:x1="8.229cm" svg:y1="9.9cm" svg:x2="8.229cm" svg:y2="8.6cm">
          <text:p text:style-name="P1"/>
        </draw:line>
        <draw:line draw:style-name="gr21" draw:text-style-name="P3" draw:layer="layout" svg:x1="11.925cm" svg:y1="22.375cm" svg:x2="11.93cm" svg:y2="8.3cm">
          <text:p text:style-name="P1"/>
        </draw:line>
        <draw:line draw:style-name="gr21" draw:text-style-name="P3" draw:layer="layout" svg:x1="14.62cm" svg:y1="22.375cm" svg:x2="14.62cm" svg:y2="8.6cm">
          <text:p text:style-name="P1"/>
        </draw:line>
        <draw:line draw:style-name="gr21" draw:text-style-name="P3" draw:layer="layout" svg:x1="11.925cm" svg:y1="8.6cm" svg:x2="8.229cm" svg:y2="8.6cm">
          <text:p text:style-name="P1"/>
        </draw:line>
        <draw:line draw:style-name="gr21" draw:text-style-name="P3" draw:layer="layout" svg:x1="11.926cm" svg:y1="8.5cm" svg:x2="8.225cm" svg:y2="8.5cm">
          <text:p text:style-name="P1"/>
        </draw:line>
        <draw:line draw:style-name="gr21" draw:text-style-name="P3" draw:layer="layout" svg:x1="11.926cm" svg:y1="8.4cm" svg:x2="8.225cm" svg:y2="8.4cm">
          <text:p text:style-name="P1"/>
        </draw:line>
        <draw:line draw:style-name="gr21" draw:text-style-name="P3" draw:layer="layout" svg:x1="11.926cm" svg:y1="8.3cm" svg:x2="9.231cm" svg:y2="8.3cm">
          <text:p text:style-name="P1"/>
        </draw:line>
        <draw:line draw:style-name="gr21" draw:text-style-name="P3" draw:layer="layout" svg:x1="11.929cm" svg:y1="22.675cm" svg:x2="9.234cm" svg:y2="22.675cm">
          <text:p text:style-name="P1"/>
        </draw:line>
        <draw:line draw:style-name="gr21" draw:text-style-name="P3" draw:layer="layout" svg:x1="11.93cm" svg:y1="22.575cm" svg:x2="8.225cm" svg:y2="22.575cm">
          <text:p text:style-name="P1"/>
        </draw:line>
        <draw:line draw:style-name="gr21" draw:text-style-name="P3" draw:layer="layout" svg:x1="11.93cm" svg:y1="22.475cm" svg:x2="8.25cm" svg:y2="22.475cm">
          <text:p text:style-name="P1"/>
        </draw:line>
        <draw:line draw:style-name="gr21" draw:text-style-name="P3" draw:layer="layout" svg:x1="11.93cm" svg:y1="22.375cm" svg:x2="8.225cm" svg:y2="22.375cm">
          <text:p text:style-name="P1"/>
        </draw:line>
        <draw:line draw:style-name="gr21" draw:text-style-name="P3" draw:layer="layout" svg:x1="14.617cm" svg:y1="26.375cm" svg:x2="14.62cm" svg:y2="22.375cm">
          <text:p text:style-name="P1"/>
        </draw:line>
        <draw:frame draw:style-name="gr1" draw:text-style-name="P28" draw:layer="layout" svg:width="2.593cm" svg:height="0.657cm" draw:transform="rotate (1.5707963267946) translate (10.925cm 20.8cm)">
          <draw:text-box>
            <text:p text:style-name="P1"><text:span text:style-name="T21">ZX PRINTER</text:span></text:p>
          </draw:text-box>
        </draw:frame>
        <draw:path draw:style-name="gr10" draw:text-style-name="P3" draw:layer="layout" svg:width="13.774cm" svg:height="3.893cm" draw:transform="rotate (-1.57079632679579) translate (6.61399999999952cm 8.59999999999668cm)" svg:viewBox="0 0 13775 3894" svg:d="m506-9334c-133-207-273-518-406-725-25-60-48-130-75-180-25-70-25-135-25-200 0-700-3-1690 0-2389 0-175 225-400 400-400 338 2 600 0 900 0 0 898 0 1796 0 2694 3725 0 7450 0 11175 0 0-898 0-1796 0-2694 300 0 175 0 900 0 225 0 400 200 400 400 0 700 0 1694 0 2394 0 65 0 150-25 195-28 58-50 120-75 180-133 207-261 518-394 725-4258 0-8517 0-12775 0z">
          <text:p text:style-name="P1"/>
        </draw:path>
        <draw:line draw:style-name="gr21" draw:text-style-name="P3" draw:layer="layout" svg:x1="6.619cm" svg:y1="8.6cm" svg:x2="6.614cm" svg:y2="22.675cm">
          <text:p text:style-name="P1"/>
        </draw:line>
        <draw:line draw:style-name="gr21" draw:text-style-name="P3" draw:layer="layout" svg:x1="3.72cm" svg:y1="8.6cm" svg:x2="3.72cm" svg:y2="22.375cm">
          <text:p text:style-name="P1"/>
        </draw:line>
        <draw:polygon draw:style-name="gr10" draw:text-style-name="P3" draw:layer="layout" svg:width="1.308cm" svg:height="0.593cm" draw:transform="rotate (1.5707963267946) translate (11.731000000006cm 4.60900000000266cm)" svg:viewBox="0 0 1309 594" draw:points="1309,23462 1209,23487 0,23763 0,24056 1309,23773 1309,23562">
          <text:p text:style-name="P1"/>
        </draw:polygon>
        <draw:line draw:style-name="gr21" draw:text-style-name="P3" draw:layer="layout" svg:x1="12.325cm" svg:y1="4.859cm" svg:x2="12.031cm" svg:y2="3.291cm">
          <text:p text:style-name="P1"/>
        </draw:line>
        <draw:line draw:style-name="gr21" draw:text-style-name="P3" draw:layer="layout" svg:x1="12.228cm" svg:y1="4.859cm" svg:x2="11.933cm" svg:y2="3.3cm">
          <text:p text:style-name="P1"/>
        </draw:line>
        <draw:line draw:style-name="gr21" draw:text-style-name="P3" draw:layer="layout" svg:x1="12.128cm" svg:y1="4.859cm" svg:x2="11.831cm" svg:y2="3.3cm">
          <text:p text:style-name="P1"/>
        </draw:line>
        <draw:line draw:style-name="gr21" draw:text-style-name="P3" draw:layer="layout" svg:x1="12.033cm" svg:y1="4.859cm" svg:x2="11.731cm" svg:y2="3.3cm">
          <text:p text:style-name="P1"/>
        </draw:line>
        <draw:line draw:style-name="gr21" draw:text-style-name="P3" draw:layer="layout" svg:x1="14.62cm" svg:y1="3.3cm" svg:x2="14.62cm" svg:y2="8.6cm">
          <text:p text:style-name="P1"/>
        </draw:line>
        <draw:line draw:style-name="gr21" draw:text-style-name="P3" draw:layer="layout" svg:x1="14.62cm" svg:y1="8.6cm" svg:x2="12.325cm" svg:y2="8.6cm">
          <text:p text:style-name="P1"/>
        </draw:line>
        <draw:polygon draw:style-name="gr81" draw:text-style-name="P3" draw:layer="layout" svg:width="3.899cm" svg:height="2.699cm" draw:transform="rotate (1.5707963267946) translate (3.925cm 13.8090000000105cm)" svg:viewBox="0 0 3900 2700" draw:points="3900,10550 3900,7850 0,7850 0,10246 2309,10245">
          <text:p text:style-name="P1"/>
        </draw:polygon>
        <draw:polygon draw:style-name="gr11" draw:text-style-name="P3" draw:layer="layout" svg:width="12.408cm" svg:height="0.499cm" draw:transform="rotate (-1.57079632679579) translate (16.1339999999996cm 9.2659999999994cm)" svg:viewBox="0 0 12409 500" draw:points="12409,-31768 11970,-32268 439,-32268 0,-31768">
          <text:p text:style-name="P1"/>
        </draw:polygon>
        <draw:polygon draw:style-name="gr11" draw:text-style-name="P3" draw:layer="layout" svg:width="4.733cm" svg:height="0.499cm" draw:transform="rotate (-1.57079632679579) translate (16.1999999999992cm 3.2999999999994cm)" svg:viewBox="0 0 4734 500" draw:points="4734,-31900 4225,-32400 550,-32400 0,-31900">
          <text:p text:style-name="P1"/>
        </draw:polygon>
        <draw:polygon draw:style-name="gr11" draw:text-style-name="P3" draw:layer="layout" svg:width="3.666cm" svg:height="0.499cm" svg:x="8.258cm" svg:y="7.8cm" svg:viewBox="0 0 3667 500" draw:points="3667,500 3258,0 442,0 0,500">
          <text:p text:style-name="P1"/>
        </draw:polygon>
        <draw:polygon draw:style-name="gr11" draw:text-style-name="P3" draw:layer="layout" svg:width="1.74cm" svg:height="0.82cm" draw:transform="skewX (0.43353978619531) rotate (2.09247524021561) translate (11.6977884886396cm 4.88862199601824cm)" svg:viewBox="0 0 1741 821" draw:points="1741,16232 1363,15736 246,15411 0,15717">
          <text:p text:style-name="P1"/>
        </draw:polygon>
        <draw:polygon draw:style-name="gr11" draw:text-style-name="P3" draw:layer="layout" svg:width="2.569cm" svg:height="0.499cm" svg:x="12.05cm" svg:y="2.8cm" svg:viewBox="0 0 2570 500" draw:points="2570,500 2018,0 596,0 0,500">
          <text:p text:style-name="P1"/>
        </draw:polygon>
        <draw:polygon draw:style-name="gr11" draw:text-style-name="P3" draw:layer="layout" svg:width="3.699cm" svg:height="0.499cm" draw:transform="rotate (3.1415926535892) translate (11.9250000000021cm 23.1749999999983cm)" svg:viewBox="0 0 3700 500" draw:points="0,-45850 409,-46350 3258,-46350 3700,-45850">
          <text:p text:style-name="P1"/>
        </draw:polygon>
        <draw:polygon draw:style-name="gr11" draw:text-style-name="P3" draw:layer="layout" svg:width="0.534cm" svg:height="2.199cm" draw:transform="rotate (3.1415926535892) translate (6.85500000000777cm 13.7249999999979cm)" svg:viewBox="0 0 535 2200" draw:points="535,-25250 0,-25575 0,-27095 530,-27450">
          <text:p text:style-name="P1"/>
        </draw:polygon>
        <draw:polygon draw:style-name="gr11" draw:text-style-name="P3" draw:layer="layout" svg:width="-0.754cm" svg:height="-1.59cm" svg:x="7.075cm" svg:y="11.5cm" svg:viewBox="0 0 -755 -1591" draw:points="445,-21409 0,-21904 200,-22725 755,-23000">
          <text:p text:style-name="P1"/>
        </draw:polygon>
        <draw:rect draw:style-name="gr82" draw:text-style-name="P3" draw:layer="layout" svg:width="1.3cm" svg:height="11.175cm" svg:x="9.325cm" svg:y="9.9cm">
          <text:p text:style-name="P1"/>
        </draw:rect>
        <draw:line draw:style-name="gr21" draw:text-style-name="P3" draw:layer="layout" svg:x1="14.62cm" svg:y1="27.675cm" svg:x2="14.62cm" svg:y2="22.375cm">
          <text:p text:style-name="P1"/>
        </draw:line>
        <draw:rect draw:style-name="gr57" draw:text-style-name="P3" draw:layer="layout" svg:width="0.001cm" svg:height="11.175cm" svg:x="9.738cm" svg:y="9.9cm">
          <text:p text:style-name="P1"/>
        </draw:rect>
        <draw:polygon draw:style-name="gr81" draw:text-style-name="P3" draw:layer="layout" svg:width="3.899cm" svg:height="2.699cm" draw:transform="rotate (1.5707963267946) translate (3.925cm 21.075000000012cm)" svg:viewBox="0 0 3900 2700" draw:points="0,10550 0,7850 3900,7850 3900,10246 1591,10245">
          <text:p text:style-name="P1"/>
        </draw:polygon>
        <draw:polygon draw:style-name="gr11" draw:text-style-name="P3" draw:layer="layout" svg:width="0.534cm" svg:height="2.199cm" svg:x="6.32cm" svg:y="17.259cm" svg:viewBox="0 0 535 2200" draw:points="0,2200 535,1875 535,355 5,0">
          <text:p text:style-name="P1"/>
        </draw:polygon>
        <draw:polygon draw:style-name="gr11" draw:text-style-name="P3" draw:layer="layout" svg:width="0.754cm" svg:height="1.59cm" svg:x="6.32cm" svg:y="19.484cm" svg:viewBox="0 0 755 1591" draw:points="310,1591 755,1096 555,275 0,0">
          <text:p text:style-name="P1"/>
        </draw:polygon>
        <draw:polygon draw:style-name="gr11" draw:text-style-name="P3" draw:layer="layout" svg:width="1.044cm" svg:height="0.499cm" svg:x="14.655cm" svg:y="2.8cm" svg:viewBox="0 0 1045 500" draw:points="1045,500 720,0 345,0 0,500">
          <text:p text:style-name="P1"/>
        </draw:polygon>
        <draw:polygon draw:style-name="gr10" draw:text-style-name="P3" draw:layer="layout" svg:width="5.299cm" svg:height="3.968cm" draw:transform="rotate (1.5707963267946) translate (11.731cm 27.6750000000176cm)" svg:viewBox="0 0 5300 3969" draw:points="0,27423 0,23462 1559,23763 1559,24056 5300,24056 5300,26281 5225,26531 4800,27431">
          <text:p text:style-name="P1"/>
        </draw:polygon>
        <draw:polygon draw:style-name="gr10" draw:text-style-name="P3" draw:layer="layout" svg:width="1.308cm" svg:height="0.593cm" draw:transform="rotate (1.5707963267946) translate (11.731cm 27.6750000000015cm)" svg:viewBox="0 0 1309 594" draw:points="0,23462 100,23487 1309,23763 1309,24056 0,23773 0,23562">
          <text:p text:style-name="P1"/>
        </draw:polygon>
        <draw:line draw:style-name="gr21" draw:text-style-name="P3" draw:layer="layout" svg:x1="12.325cm" svg:y1="26.116cm" svg:x2="12.031cm" svg:y2="27.684cm">
          <text:p text:style-name="P1"/>
        </draw:line>
        <draw:line draw:style-name="gr21" draw:text-style-name="P3" draw:layer="layout" svg:x1="12.228cm" svg:y1="26.116cm" svg:x2="11.933cm" svg:y2="27.675cm">
          <text:p text:style-name="P1"/>
        </draw:line>
        <draw:line draw:style-name="gr21" draw:text-style-name="P3" draw:layer="layout" svg:x1="12.128cm" svg:y1="26.116cm" svg:x2="11.831cm" svg:y2="27.675cm">
          <text:p text:style-name="P1"/>
        </draw:line>
        <draw:line draw:style-name="gr21" draw:text-style-name="P3" draw:layer="layout" svg:x1="12.033cm" svg:y1="26.116cm" svg:x2="11.731cm" svg:y2="27.675cm">
          <text:p text:style-name="P1"/>
        </draw:line>
        <draw:line draw:style-name="gr21" draw:text-style-name="P3" draw:layer="layout" svg:x1="14.62cm" svg:y1="27.675cm" svg:x2="14.62cm" svg:y2="22.375cm">
          <text:p text:style-name="P1"/>
        </draw:line>
        <draw:line draw:style-name="gr21" draw:text-style-name="P3" draw:layer="layout" svg:x1="14.62cm" svg:y1="22.375cm" svg:x2="12.325cm" svg:y2="22.375cm">
          <text:p text:style-name="P1"/>
        </draw:line>
        <draw:polygon draw:style-name="gr11" draw:text-style-name="P3" draw:layer="layout" svg:width="4.733cm" svg:height="0.499cm" draw:transform="rotate (-1.57079632679579) translate (16.1999999999995cm 22.9409999999996cm)" svg:viewBox="0 0 4734 500" draw:points="0,-31900 509,-32400 4184,-32400 4734,-31900">
          <text:p text:style-name="P1"/>
        </draw:polygon>
        <draw:polygon draw:style-name="gr11" draw:text-style-name="P3" draw:layer="layout" svg:width="1.74cm" svg:height="0.82cm" draw:transform="skewX (-0.434237917896107) rotate (1.048593814598) translate (10.8294577636443cm 27.5954910230133cm)" svg:viewBox="0 0 1741 821" draw:points="0,47122 377,46626 1495,46301 1741,46606">
          <text:p text:style-name="P1"/>
        </draw:polygon>
        <draw:polygon draw:style-name="gr11" draw:text-style-name="P3" draw:layer="layout" svg:width="2.569cm" svg:height="0.499cm" draw:transform="rotate (3.1415926535892) translate (14.6200000000021cm 28.1749999999976cm)" svg:viewBox="0 0 2570 500" draw:points="0,-55850 552,-56350 1974,-56350 2570,-55850">
          <text:p text:style-name="P1"/>
        </draw:polygon>
        <draw:polygon draw:style-name="gr11" draw:text-style-name="P3" draw:layer="layout" svg:width="-1.044cm" svg:height="-0.499cm" svg:x="15.7cm" svg:y="28.175cm" svg:viewBox="0 0 -1045 -500" draw:points="0,-55850 325,-56350 700,-56350 1045,-55850">
          <text:p text:style-name="P1"/>
        </draw:polygon>
        <draw:polygon draw:style-name="gr11" draw:text-style-name="P3" draw:layer="layout" svg:width="-1.049cm" svg:height="-0.724cm" svg:x="15.8cm" svg:y="9.1cm" svg:viewBox="0 0 -1050 -725" draw:points="1050,-17791 350,-17475 0,-17650 180,-18200">
          <text:p text:style-name="P1"/>
        </draw:polygon>
        <draw:polygon draw:style-name="gr11" draw:text-style-name="P3" draw:layer="layout" svg:width="1.049cm" svg:height="0.724cm" svg:x="14.75cm" svg:y="21.876cm" svg:viewBox="0 0 1050 725" draw:points="0,409 700,725 1050,550 870,0">
          <text:p text:style-name="P1"/>
        </draw:polygon>
        <draw:circle draw:style-name="gr83" draw:text-style-name="P3" draw:layer="layout" svg:width="3cm" svg:height="3cm" svg:x="1.9cm" svg:y="24.4cm">
          <text:p text:style-name="P1"/>
        </draw:circle>
        <draw:polygon draw:style-name="gr11" draw:text-style-name="P3" draw:layer="layout" svg:width="-0.674cm" svg:height="-0.474cm" svg:x="3.78cm" svg:y="27.83cm" svg:viewBox="0 0 -675 -475" draw:points="0,-55535 150,-55660 525,-55660 675,-55535 675,-55210 325,-55235 0,-55185">
          <text:p text:style-name="P1"/>
        </draw:polygon>
        <draw:polygon draw:style-name="gr11" draw:text-style-name="P3" draw:layer="layout" svg:width="0.674cm" svg:height="0.449cm" svg:x="3.075cm" svg:y="23.975cm" svg:viewBox="0 0 675 450" draw:points="675,125 525,0 150,0 0,125 0,450 350,425 675,450">
          <text:p text:style-name="P1"/>
        </draw:polygon>
        <draw:polygon draw:style-name="gr11" draw:text-style-name="P3" draw:layer="layout" svg:width="0.674cm" svg:height="0.449cm" draw:transform="rotate (1.5707963267946) translate (1.47500000000067cm 26.2750000000019cm)" svg:viewBox="0 0 675 450" draw:points="675,3075 525,2950 150,2950 0,3075 0,3400 350,3375 675,3400">
          <text:p text:style-name="P1"/>
        </draw:polygon>
        <draw:polygon draw:style-name="gr11" draw:text-style-name="P3" draw:layer="layout" svg:width="0.674cm" svg:height="0.449cm" draw:transform="rotate (-1.57079632679579) translate (5.32499999999984cm 25.5499999999996cm)" svg:viewBox="0 0 675 450" draw:points="0,-10525 150,-10650 525,-10650 675,-10525 675,-10200 325,-10225 0,-10200">
          <text:p text:style-name="P1"/>
        </draw:polygon>
        <draw:polygon draw:style-name="gr11" draw:text-style-name="P3" draw:layer="layout" svg:width="0.674cm" svg:height="0.474cm" draw:transform="rotate (-2.35619449019309) translate (5.03200245097949cm 26.9976012972751cm)" svg:viewBox="0 0 675 475" draw:points="0,-45172 150,-45297 525,-45297 675,-45172 675,-44847 325,-44872 0,-44822">
          <text:p text:style-name="P1"/>
        </draw:polygon>
        <draw:polygon draw:style-name="gr11" draw:text-style-name="P3" draw:layer="layout" svg:width="0.674cm" svg:height="0.449cm" draw:transform="rotate (0.7853981633973) translate (1.80759552876693cm 24.7702149365411cm)" svg:viewBox="0 0 675 450" draw:points="675,37712 525,37587 150,37587 0,37712 0,38037 350,38012 675,38037">
          <text:p text:style-name="P1"/>
        </draw:polygon>
        <draw:polygon draw:style-name="gr11" draw:text-style-name="P3" draw:layer="layout" svg:width="0.674cm" svg:height="0.449cm" draw:transform="rotate (2.3561944901919) translate (2.30257027560032cm 27.5279313831675cm)" svg:viewBox="0 0 675 450" draw:points="675,-35549 525,-35674 150,-35674 0,-35549 0,-35224 350,-35249 675,-35224">
          <text:p text:style-name="P1"/>
        </draw:polygon>
        <draw:polygon draw:style-name="gr11" draw:text-style-name="P3" draw:layer="layout" svg:width="0.674cm" svg:height="0.449cm" draw:transform="rotate (-0.785398163398486) translate (4.51227896680488cm 24.2929178592373cm)" svg:viewBox="0 0 675 450" draw:points="0,28099 150,27974 525,27974 675,28099 675,28424 325,28399 0,28424">
          <text:p text:style-name="P1"/>
        </draw:polygon>
        <draw:circle draw:style-name="gr83" draw:text-style-name="P3" draw:layer="layout" svg:width="3cm" svg:height="3cm" svg:x="6.3cm" svg:y="24.4cm">
          <text:p text:style-name="P1"/>
        </draw:circle>
        <draw:polygon draw:style-name="gr11" draw:text-style-name="P3" draw:layer="layout" svg:width="-0.674cm" svg:height="-0.474cm" svg:x="8.18cm" svg:y="27.83cm" svg:viewBox="0 0 -675 -475" draw:points="0,-55535 150,-55660 525,-55660 675,-55535 675,-55210 325,-55235 0,-55185">
          <text:p text:style-name="P1"/>
        </draw:polygon>
        <draw:polygon draw:style-name="gr11" draw:text-style-name="P3" draw:layer="layout" svg:width="0.674cm" svg:height="0.449cm" svg:x="7.475cm" svg:y="23.975cm" svg:viewBox="0 0 675 450" draw:points="675,125 525,0 150,0 0,125 0,450 350,425 675,450">
          <text:p text:style-name="P1"/>
        </draw:polygon>
        <draw:polygon draw:style-name="gr11" draw:text-style-name="P3" draw:layer="layout" svg:width="0.674cm" svg:height="0.449cm" draw:transform="rotate (1.5707963267946) translate (5.87500000000067cm 26.2750000000019cm)" svg:viewBox="0 0 675 450" draw:points="675,11875 525,11750 150,11750 0,11875 0,12200 350,12175 675,12200">
          <text:p text:style-name="P1"/>
        </draw:polygon>
        <draw:polygon draw:style-name="gr11" draw:text-style-name="P3" draw:layer="layout" svg:width="0.674cm" svg:height="0.449cm" draw:transform="rotate (-1.57079632679579) translate (9.72499999999984cm 25.5499999999996cm)" svg:viewBox="0 0 675 450" draw:points="0,-19325 150,-19450 525,-19450 675,-19325 675,-19000 325,-19025 0,-19000">
          <text:p text:style-name="P1"/>
        </draw:polygon>
        <draw:polygon draw:style-name="gr11" draw:text-style-name="P3" draw:layer="layout" svg:width="0.674cm" svg:height="0.474cm" draw:transform="rotate (-2.35619449019309) translate (9.4320024509795cm 26.9976012972751cm)" svg:viewBox="0 0 675 475" draw:points="0,-51394 150,-51519 525,-51519 675,-51394 675,-51069 325,-51094 0,-51044">
          <text:p text:style-name="P1"/>
        </draw:polygon>
        <draw:polygon draw:style-name="gr11" draw:text-style-name="P3" draw:layer="layout" svg:width="0.674cm" svg:height="0.449cm" draw:transform="rotate (0.7853981633973) translate (6.20759552876693cm 24.7702149365411cm)" svg:viewBox="0 0 675 450" draw:points="675,43934 525,43809 150,43809 0,43934 0,44259 350,44234 675,44259">
          <text:p text:style-name="P1"/>
        </draw:polygon>
        <draw:polygon draw:style-name="gr11" draw:text-style-name="P3" draw:layer="layout" svg:width="0.674cm" svg:height="0.449cm" draw:transform="rotate (2.3561944901919) translate (6.7025702756003cm 27.5279313831675cm)" svg:viewBox="0 0 675 450" draw:points="675,-29327 525,-29452 150,-29452 0,-29327 0,-29002 350,-29027 675,-29002">
          <text:p text:style-name="P1"/>
        </draw:polygon>
        <draw:polygon draw:style-name="gr11" draw:text-style-name="P3" draw:layer="layout" svg:width="0.674cm" svg:height="0.449cm" draw:transform="rotate (-0.785398163398486) translate (8.91227896680488cm 24.2929178592373cm)" svg:viewBox="0 0 675 450" draw:points="0,21877 150,21752 525,21752 675,21877 675,22202 325,22177 0,22202">
          <text:p text:style-name="P1"/>
        </draw:polygon>
        <draw:frame draw:style-name="gr16" draw:text-style-name="P3" draw:layer="layout" svg:width="2.9cm" svg:height="3.021cm" svg:x="1.917cm" svg:y="24.396cm">
          <draw:image xlink:href="../Roll.gif" xlink:type="simple" xlink:show="embed" xlink:actuate="onLoad">
            <text:p text:style-name="P1"/>
          </draw:image>
        </draw:frame>
        <draw:frame draw:style-name="gr16" draw:text-style-name="P3" draw:layer="layout" svg:width="2.9cm" svg:height="3.021cm" svg:x="6.331cm" svg:y="24.402cm">
          <draw:image xlink:href="../Roll.gif" xlink:type="simple" xlink:show="embed" xlink:actuate="onLoad">
            <text:p text:style-name="P1"/>
          </draw:image>
        </draw:frame>
        <draw:circle draw:style-name="gr84" draw:text-style-name="P3" draw:layer="layout" svg:width="0.8cm" svg:height="0.8cm" svg:x="5.529cm" svg:y="10.11cm">
          <text:p text:style-name="P1"/>
        </draw:circle>
        <draw:circle draw:style-name="gr85" draw:text-style-name="P3" draw:layer="layout" svg:width="-0.8cm" svg:height="-0.8cm" svg:x="6.329cm" svg:y="20.874cm">
          <text:p text:style-name="P1"/>
        </draw:circle>
        <draw:path draw:style-name="gr86" draw:text-style-name="P3" draw:layer="layout" svg:width="1.422cm" svg:height="0.787cm" draw:transform="skewX (1.18734749013152) rotate (-0.640186769632585) translate (1.90924012944928cm 23.2047451579949cm)" svg:viewBox="0 0 1423 788" svg:d="m67 35042c-166-147-13-136 343 25s780 410 946 557 14 135-342-25-780-410-947-557z">
          <text:p text:style-name="P1"/>
        </draw:path>
        <draw:polygon draw:style-name="gr87" draw:text-style-name="P3" draw:layer="layout" svg:width="1.064cm" svg:height="0.489cm" svg:x="0.9cm" svg:y="23.06cm" svg:viewBox="0 0 1065 490" draw:points="0,200 58,400 100,450 250,490 400,490 625,450 825,400 1006,303 1065,225 1065,200 1007,0">
          <text:p text:style-name="P1"/>
        </draw:polygon>
        <draw:path draw:style-name="gr86" draw:text-style-name="P3" draw:layer="layout" svg:width="1.422cm" svg:height="0.787cm" draw:transform="skewX (1.18734749013152) rotate (-0.640186769632585) translate (1.85124012944926cm 22.9897451579949cm)" svg:viewBox="0 0 1423 788" svg:d="m67 34766c-166-146-13-135 343 25s780 410 946 557 14 136-342-25-780-410-947-557z">
          <text:p text:style-name="P1"/>
        </draw:path>
        <draw:frame draw:style-name="gr1" draw:text-style-name="P46" draw:layer="layout" svg:width="4.126cm" svg:height="0.64cm" svg:x="2.2cm" svg:y="22.95cm">
          <draw:text-box>
            <text:p text:style-name="P1"><text:span text:style-name="T14">2 Axes : o 8mm x 4mm</text:span></text:p>
          </draw:text-box>
        </draw:frame>
        <draw:frame draw:style-name="gr1" draw:text-style-name="P47" draw:layer="layout" svg:width="0.642cm" svg:height="0.806cm" svg:x="3.593cm" svg:y="22.909cm">
          <draw:text-box>
            <text:p text:style-name="P1"><text:span text:style-name="T34">/</text:span></text:p>
          </draw:text-box>
        </draw:frame>
        <draw:circle draw:style-name="gr85" draw:text-style-name="P3" draw:layer="layout" svg:width="-0.8cm" svg:height="-0.8cm" svg:x="3.9cm" svg:y="26.274cm">
          <text:p text:style-name="P1"/>
        </draw:circle>
        <draw:circle draw:style-name="gr85" draw:text-style-name="P3" draw:layer="layout" svg:width="-0.8cm" svg:height="-0.8cm" svg:x="8.33cm" svg:y="26.284cm">
          <text:p text:style-name="P1"/>
        </draw:circle>
      </draw:page>
      <draw:page draw:name="page10" draw:style-name="dp1" draw:master-page-name="Standard">
        <office:forms form:automatic-focus="false" form:apply-design-mode="false"/>
        <draw:frame draw:style-name="gr16" draw:text-style-name="P3" draw:layer="layout" svg:width="9.975cm" svg:height="18.82cm" draw:transform="rotate (-1.57079632679579) translate (20.57cm 17.6cm)">
          <draw:image xlink:href="../fond.jpg" xlink:type="simple" xlink:show="embed" xlink:actuate="onLoad">
            <text:p text:style-name="P1"/>
          </draw:image>
        </draw:frame>
        <draw:polygon draw:style-name="gr88" draw:text-style-name="P3" draw:layer="layout" svg:width="1.299cm" svg:height="2.049cm" svg:x="17.625cm" svg:y="3.875cm" svg:viewBox="0 0 1300 2050" draw:points="0,0 1300,400 1300,2050 0,1650">
          <text:p text:style-name="P1"/>
        </draw:polygon>
        <draw:frame draw:style-name="gr1" draw:text-style-name="P12" draw:layer="layout" svg:width="8.528cm" svg:height="1.301cm" svg:x="0.517cm" svg:y="1.02cm">
          <draw:text-box>
            <text:p text:style-name="P1"><text:span text:style-name="T5">ZX81 Paper</text:span><text:span text:style-name="T10">-KIT V. 1.3</text:span></text:p>
          </draw:text-box>
        </draw:frame>
        <draw:line draw:style-name="gr5" draw:text-style-name="P3" draw:layer="layout" svg:x1="0.672cm" svg:y1="2.253cm" svg:x2="20.038cm" svg:y2="2.253cm">
          <text:p text:style-name="P1"/>
        </draw:line>
        <draw:line draw:style-name="gr6" draw:text-style-name="P3" draw:layer="layout" svg:x1="0.717cm" svg:y1="1.12cm" svg:x2="20.083cm" svg:y2="1.12cm">
          <text:p text:style-name="P1"/>
        </draw:line>
        <draw:frame draw:style-name="gr7" draw:text-style-name="P15" draw:layer="layout" svg:width="6.662cm" svg:height="0.983cm" svg:x="13.771cm" svg:y="1.236cm">
          <draw:text-box>
            <text:p text:style-name="P1"><text:span text:style-name="T13">By XavSnap (12/08).</text:span></text:p>
          </draw:text-box>
        </draw:frame>
        <draw:frame draw:style-name="gr22" draw:text-style-name="P16" draw:layer="layout" svg:width="15.615cm" svg:height="0.7cm" svg:x="2.693cm" svg:y="27.676cm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28cm" svg:y="2.494cm">
          <draw:text-box>
            <text:p text:style-name="P1"><text:span text:style-name="T8">Page <text:s text:c="4"/>/12</text:span></text:p>
          </draw:text-box>
        </draw:frame>
        <draw:frame draw:style-name="gr9" draw:text-style-name="P8" draw:layer="layout" svg:width="3.072cm" svg:height="1.202cm" svg:x="16.344cm" svg:y="2.477cm">
          <draw:text-box>
            <text:p text:style-name="P11"><text:span text:style-name="T8"><text:page-number>10</text:page-number></text:span></text:p>
          </draw:text-box>
        </draw:frame>
        <draw:frame draw:style-name="gr1" draw:text-style-name="P17" draw:layer="layout" svg:width="5.76cm" svg:height="0.581cm" svg:x="3.92cm" svg:y="12.505cm">
          <draw:text-box>
            <text:p text:style-name="P9"><text:span text:style-name="T9">Downloaded on http://zx81.ordi5.free.fr</text:span></text:p>
          </draw:text-box>
        </draw:frame>
        <draw:frame draw:style-name="gr1" draw:text-style-name="P45" draw:layer="layout" svg:width="6.154cm" svg:height="0.983cm" svg:x="1.025cm" svg:y="2.443cm">
          <draw:text-box>
            <text:p text:style-name="P1"><text:span text:style-name="T7">Sinclair ZX Printer</text:span><text:span text:style-name="T33">.</text:span></text:p>
          </draw:text-box>
        </draw:frame>
        <draw:rect draw:style-name="gr81" draw:text-style-name="P3" draw:layer="layout" svg:width="11.175cm" svg:height="2.694cm" svg:x="1.655cm" svg:y="4.283cm">
          <text:p text:style-name="P1"/>
        </draw:rect>
        <draw:rect draw:style-name="gr81" draw:text-style-name="P3" draw:layer="layout" svg:width="11.171cm" svg:height="1.3cm" svg:x="1.654cm" svg:y="10.982cm">
          <text:p text:style-name="P1"/>
        </draw:rect>
        <draw:rect draw:style-name="gr81" draw:text-style-name="P3" draw:layer="layout" svg:width="12.7cm" svg:height="4.7cm" svg:x="0.875cm" svg:y="12.261cm">
          <text:p text:style-name="P1"/>
        </draw:rect>
        <draw:rect draw:style-name="gr29" draw:text-style-name="P3" draw:layer="layout" svg:width="9.8cm" svg:height="0.711cm" svg:x="2.325cm" svg:y="11.275cm">
          <text:p text:style-name="P1"/>
        </draw:rect>
        <draw:rect draw:style-name="gr10" draw:text-style-name="P3" draw:layer="layout" svg:width="1cm" svg:height="1.4cm" draw:transform="rotate (1.5707963267946) translate (1.078cm 13.486cm)">
          <text:p text:style-name="P1"/>
        </draw:rect>
        <draw:rect draw:style-name="gr10" draw:text-style-name="P3" draw:layer="layout" svg:width="1cm" svg:height="1.4cm" draw:transform="rotate (1.5707963267946) translate (1.079cm 16.761cm)">
          <text:p text:style-name="P1"/>
        </draw:rect>
        <draw:rect draw:style-name="gr10" draw:text-style-name="P3" draw:layer="layout" svg:width="1cm" svg:height="1.4cm" draw:transform="rotate (1.5707963267946) translate (11.96cm 13.481cm)">
          <text:p text:style-name="P1"/>
        </draw:rect>
        <draw:rect draw:style-name="gr10" draw:text-style-name="P3" draw:layer="layout" svg:width="1cm" svg:height="1.4cm" draw:transform="rotate (1.5707963267946) translate (11.951cm 16.77cm)">
          <text:p text:style-name="P1"/>
        </draw:rect>
        <draw:polygon draw:style-name="gr11" draw:text-style-name="P3" draw:layer="layout" svg:width="3.824cm" svg:height="0.499cm" draw:transform="rotate (1.5707963267946) translate (1.15400000000195cm 10.8750000000022cm)" svg:viewBox="0 0 3825 500" draw:points="3825,2808 3423,2308 434,2308 0,2808">
          <text:p text:style-name="P1"/>
        </draw:polygon>
        <draw:polygon draw:style-name="gr11" draw:text-style-name="P3" draw:layer="layout" svg:width="2.549cm" svg:height="0.499cm" draw:transform="rotate (1.5707963267946) translate (1.15500000000195cm 6.90000000000221cm)" svg:viewBox="0 0 2550 500" draw:points="2550,2810 2148,2310 434,2310 0,2810">
          <text:p text:style-name="P1"/>
        </draw:polygon>
        <draw:rect draw:style-name="gr81" draw:text-style-name="P3" draw:layer="layout" svg:width="11.175cm" svg:height="4.002cm" svg:x="1.654cm" svg:y="6.977cm">
          <text:p text:style-name="P1"/>
        </draw:rect>
        <draw:polygon draw:style-name="gr11" draw:text-style-name="P3" draw:layer="layout" svg:width="3.824cm" svg:height="0.499cm" draw:transform="rotate (-1.57079632679579) translate (13.3319999999996cm 7.0479999999994cm)" svg:viewBox="0 0 3825 500" draw:points="0,-26164 402,-26664 3391,-26664 3825,-26164">
          <text:p text:style-name="P1"/>
        </draw:polygon>
        <draw:polygon draw:style-name="gr11" draw:text-style-name="P3" draw:layer="layout" svg:width="2.549cm" svg:height="0.499cm" draw:transform="rotate (-1.57079632679579) translate (13.3309999999996cm 4.3479999999994cm)" svg:viewBox="0 0 2550 500" draw:points="0,-26162 402,-26662 2116,-26662 2550,-26162">
          <text:p text:style-name="P1"/>
        </draw:polygon>
        <draw:line draw:style-name="gr21" draw:text-style-name="P3" draw:layer="layout" svg:x1="1.654cm" svg:y1="11.275cm" svg:x2="12.825cm" svg:y2="11.275cm">
          <text:p text:style-name="P1"/>
        </draw:line>
        <draw:polygon draw:style-name="gr11" draw:text-style-name="P3" draw:layer="layout" svg:width="10.946cm" svg:height="0.499cm" svg:x="1.759cm" svg:y="3.783cm" svg:viewBox="0 0 10947 500" draw:points="10947,500 10508,0 439,0 0,500">
          <text:p text:style-name="P1"/>
        </draw:polygon>
        <draw:rect draw:style-name="gr83" draw:text-style-name="P3" draw:layer="layout" svg:width="8.42cm" svg:height="10cm" svg:x="1.525cm" svg:y="17.25cm">
          <text:p text:style-name="P1"/>
        </draw:rect>
        <draw:rect draw:style-name="gr81" draw:text-style-name="P3" draw:layer="layout" svg:width="1cm" svg:height="10cm" svg:x="0.525cm" svg:y="17.25cm">
          <text:p text:style-name="P1"/>
        </draw:rect>
        <draw:rect draw:style-name="gr83" draw:text-style-name="P3" draw:layer="layout" svg:width="9.42cm" svg:height="10cm" svg:x="10.93cm" svg:y="17.25cm">
          <text:p text:style-name="P1"/>
        </draw:rect>
        <draw:rect draw:style-name="gr89" draw:text-style-name="P3" draw:layer="layout" svg:width="1cm" svg:height="10cm" svg:x="0.525cm" svg:y="17.25cm">
          <text:p text:style-name="P1"/>
        </draw:rect>
        <draw:rect draw:style-name="gr90" draw:text-style-name="P3" draw:layer="layout" svg:width="1cm" svg:height="10cm" svg:x="9.93cm" svg:y="17.25cm">
          <text:p text:style-name="P1"/>
        </draw:rect>
        <draw:line draw:style-name="gr57" draw:text-style-name="P3" draw:layer="layout" svg:x1="6.851cm" svg:y1="17.25cm" svg:x2="7.836cm" svg:y2="17.25cm">
          <text:p text:style-name="P1"/>
        </draw:line>
        <draw:line draw:style-name="gr57" draw:text-style-name="P3" draw:layer="layout" svg:x1="9.93cm" svg:y1="27.25cm" svg:x2="10.93cm" svg:y2="27.25cm">
          <text:p text:style-name="P1"/>
        </draw:line>
        <draw:rect draw:style-name="gr91" draw:text-style-name="P3" draw:layer="layout" svg:width="18.82cm" svg:height="9.98cm" svg:x="1.53cm" svg:y="17.27cm">
          <text:p text:style-name="P1"/>
        </draw:rect>
        <draw:polygon draw:style-name="gr92" draw:text-style-name="P3" draw:layer="layout" svg:width="2.274cm" svg:height="1.624cm" svg:x="15.9cm" svg:y="15.025cm" svg:viewBox="0 0 2275 1625" draw:points="2275,400 1700,1625 0,1125 425,0">
          <text:p text:style-name="P1"/>
        </draw:polygon>
        <draw:ellipse draw:style-name="gr83" draw:text-style-name="P3" draw:layer="layout" svg:width="0.856cm" svg:height="1.498cm" svg:x="14.822cm" svg:y="13.938cm">
          <text:p text:style-name="P1"/>
        </draw:ellipse>
        <draw:polygon draw:style-name="gr11" draw:text-style-name="P3" draw:layer="layout" svg:width="-0.192cm" svg:height="-0.236cm" svg:x="15.359cm" svg:y="15.65cm" svg:viewBox="0 0 -193 -237" draw:points="0,-31238 43,-31300 150,-31300 193,-31238 193,-31075 93,-31088 0,-31063">
          <text:p text:style-name="P1"/>
        </draw:polygon>
        <draw:polygon draw:style-name="gr11" draw:text-style-name="P3" draw:layer="layout" svg:width="0.192cm" svg:height="0.224cm" svg:x="15.157cm" svg:y="13.725cm" svg:viewBox="0 0 193 225" draw:points="193,62 150,0 43,0 0,62 0,225 100,212 193,225">
          <text:p text:style-name="P1"/>
        </draw:polygon>
        <draw:polygon draw:style-name="gr11" draw:text-style-name="P3" draw:layer="layout" svg:width="0.336cm" svg:height="0.128cm" draw:transform="rotate (1.5707963267946) translate (14.7000000000002cm 14.8735084306105cm)" svg:viewBox="0 0 337 129" draw:points="337,29436 262,29400 75,29400 0,29436 0,29529 175,29521 337,29529">
          <text:p text:style-name="P1"/>
        </draw:polygon>
        <draw:polygon draw:style-name="gr11" draw:text-style-name="P3" draw:layer="layout" svg:width="0.336cm" svg:height="0.128cm" draw:transform="rotate (-1.57079632679579) translate (15.7999999999999cm 14.5114785992216cm)" svg:viewBox="0 0 337 129" draw:points="0,-31564 75,-31600 262,-31600 337,-31564 337,-31471 162,-31479 0,-31471">
          <text:p text:style-name="P1"/>
        </draw:polygon>
        <draw:polygon draw:style-name="gr11" draw:text-style-name="P3" draw:layer="layout" svg:width="0.274cm" svg:height="0.165cm" draw:transform="skewX (0.531801823082572) rotate (-2.089159114638) translate (15.7163420299936cm 15.2340776077356cm)" svg:viewBox="0 0 275 166" draw:points="0,-42355 61,-42399 214,-42399 275,-42355 275,-42241 132,-42250 0,-42233">
          <text:p text:style-name="P1"/>
        </draw:polygon>
        <draw:polygon draw:style-name="gr11" draw:text-style-name="P3" draw:layer="layout" svg:width="0.274cm" svg:height="0.157cm" draw:transform="skewX (0.529009296279382) rotate (1.05121180847599) translate (14.7947686407096cm 14.1225588006369cm)" svg:viewBox="0 0 275 158" draw:points="275,39753 214,39709 62,39709 0,39753 0,39867 142,39858 275,39867">
          <text:p text:style-name="P1"/>
        </draw:polygon>
        <draw:polygon draw:style-name="gr11" draw:text-style-name="P3" draw:layer="layout" svg:width="0.274cm" svg:height="0.157cm" draw:transform="skewX (-0.536863277913354) rotate (2.09038084511321) translate (14.937000491703cm 15.5001783121699cm)" svg:viewBox="0 0 275 158" draw:points="275,10583 215,10539 62,10539 1,10583 0,10697 142,10688 275,10697">
          <text:p text:style-name="P1"/>
        </draw:polygon>
        <draw:polygon draw:style-name="gr11" draw:text-style-name="P3" draw:layer="layout" svg:width="0.273cm" svg:height="0.158cm" draw:transform="skewX (-0.527263967027387) rotate (-1.04824474874878) translate (15.5677314159969cm 13.8839921001186cm)" svg:viewBox="0 0 274 159" draw:points="0,-13078 61,-13122 213,-13121 274,-13077 274,-12963 132,-12972 0,-12964">
          <text:p text:style-name="P1"/>
        </draw:polygon>
        <draw:frame draw:style-name="gr16" draw:text-style-name="P3" draw:layer="layout" svg:width="0.829cm" svg:height="1.508cm" svg:x="14.83cm" svg:y="13.939cm">
          <draw:image xlink:href="../Roll.gif" xlink:type="simple" xlink:show="embed" xlink:actuate="onLoad">
            <text:p text:style-name="P1"/>
          </draw:image>
        </draw:frame>
        <draw:ellipse draw:style-name="gr85" draw:text-style-name="P3" draw:layer="layout" svg:width="-0.228cm" svg:height="-0.398cm" svg:x="15.401cm" svg:y="14.877cm">
          <text:p text:style-name="P1"/>
        </draw:ellipse>
        <draw:polygon draw:style-name="gr88" draw:text-style-name="P3" draw:layer="layout" svg:width="2.049cm" svg:height="1.742cm" svg:x="15.7cm" svg:y="14.182cm" svg:viewBox="0 0 2050 1743" draw:points="800,0 2050,268 1625,1743 475,1468 200,1293 50,993 0,618 200,243 500,43 825,0">
          <text:p text:style-name="P1"/>
        </draw:polygon>
        <draw:ellipse draw:style-name="gr82" draw:text-style-name="P3" draw:layer="layout" svg:width="1.575cm" svg:height="1.525cm" svg:x="16.65cm" svg:y="14.4cm">
          <text:p text:style-name="P1"/>
        </draw:ellipse>
        <draw:line draw:style-name="gr57" draw:text-style-name="P3" draw:layer="layout" svg:x1="18.225cm" svg:y1="15.25cm" svg:x2="16.7cm" svg:y2="14.975cm">
          <text:p text:style-name="P1"/>
        </draw:line>
        <draw:line draw:style-name="gr57" draw:text-style-name="P3" draw:layer="layout" svg:x1="18.175cm" svg:y1="15.5cm" svg:x2="16.65cm" svg:y2="15.2cm">
          <text:p text:style-name="P1"/>
        </draw:line>
        <draw:ellipse draw:style-name="gr83" draw:text-style-name="P3" draw:layer="layout" svg:width="0.856cm" svg:height="1.498cm" svg:x="18.419cm" svg:y="14.688cm">
          <text:p text:style-name="P1"/>
        </draw:ellipse>
        <draw:polygon draw:style-name="gr11" draw:text-style-name="P3" draw:layer="layout" svg:width="-0.192cm" svg:height="-0.236cm" svg:x="18.956cm" svg:y="16.4cm" svg:viewBox="0 0 -193 -237" draw:points="0,-32738 43,-32800 150,-32800 193,-32738 193,-32575 93,-32588 0,-32563">
          <text:p text:style-name="P1"/>
        </draw:polygon>
        <draw:polygon draw:style-name="gr11" draw:text-style-name="P3" draw:layer="layout" svg:width="0.192cm" svg:height="0.224cm" svg:x="18.754cm" svg:y="14.475cm" svg:viewBox="0 0 193 225" draw:points="193,62 150,0 43,0 0,62 0,225 100,212 193,225">
          <text:p text:style-name="P1"/>
        </draw:polygon>
        <draw:polygon draw:style-name="gr11" draw:text-style-name="P3" draw:layer="layout" svg:width="0.336cm" svg:height="0.128cm" draw:transform="rotate (1.5707963267946) translate (18.2970000000002cm 15.6235084306105cm)" svg:viewBox="0 0 337 129" draw:points="337,36630 262,36594 75,36594 0,36630 0,36723 175,36715 337,36723">
          <text:p text:style-name="P1"/>
        </draw:polygon>
        <draw:polygon draw:style-name="gr11" draw:text-style-name="P3" draw:layer="layout" svg:width="0.336cm" svg:height="0.128cm" draw:transform="rotate (-1.57079632679579) translate (19.3969999999999cm 15.2614785992216cm)" svg:viewBox="0 0 337 129" draw:points="0,-38758 75,-38794 262,-38794 337,-38758 337,-38665 162,-38673 0,-38665">
          <text:p text:style-name="P1"/>
        </draw:polygon>
        <draw:polygon draw:style-name="gr11" draw:text-style-name="P3" draw:layer="layout" svg:width="0.274cm" svg:height="0.165cm" draw:transform="skewX (0.531801823082572) rotate (-2.089159114638) translate (19.3133420299936cm 15.9840776077356cm)" svg:viewBox="0 0 275 166" draw:points="0,-49348 61,-49391 214,-49391 275,-49347 275,-49233 132,-49242 0,-49225">
          <text:p text:style-name="P1"/>
        </draw:polygon>
        <draw:polygon draw:style-name="gr11" draw:text-style-name="P3" draw:layer="layout" svg:width="0.274cm" svg:height="0.157cm" draw:transform="skewX (0.529009296279381) rotate (1.05121180847599) translate (18.3917686407096cm 14.8725588006369cm)" svg:viewBox="0 0 275 158" draw:points="275,46742 214,46698 62,46698 0,46742 0,46856 142,46847 275,46856">
          <text:p text:style-name="P1"/>
        </draw:polygon>
        <draw:polygon draw:style-name="gr11" draw:text-style-name="P3" draw:layer="layout" svg:width="0.274cm" svg:height="0.157cm" draw:transform="skewX (-0.536863277913354) rotate (2.09038084511321) translate (18.534000491703cm 16.2501783121699cm)" svg:viewBox="0 0 275 158" draw:points="275,16083 215,16039 62,16039 1,16083 0,16197 142,16188 275,16197">
          <text:p text:style-name="P1"/>
        </draw:polygon>
        <draw:polygon draw:style-name="gr11" draw:text-style-name="P3" draw:layer="layout" svg:width="0.273cm" svg:height="0.158cm" draw:transform="skewX (-0.527263967027388) rotate (-1.04824474874878) translate (19.1647314159969cm 14.6339921001186cm)" svg:viewBox="0 0 274 159" draw:points="0,-18563 61,-18607 213,-18606 274,-18562 274,-18448 132,-18457 0,-18449">
          <text:p text:style-name="P1"/>
        </draw:polygon>
        <draw:frame draw:style-name="gr16" draw:text-style-name="P3" draw:layer="layout" svg:width="0.829cm" svg:height="1.508cm" svg:x="18.427cm" svg:y="14.689cm">
          <draw:image xlink:href="../Roll.gif" xlink:type="simple" xlink:show="embed" xlink:actuate="onLoad">
            <text:p text:style-name="P1"/>
          </draw:image>
        </draw:frame>
        <draw:ellipse draw:style-name="gr85" draw:text-style-name="P3" draw:layer="layout" svg:width="-0.228cm" svg:height="-0.398cm" svg:x="18.998cm" svg:y="15.627cm">
          <text:p text:style-name="P1"/>
        </draw:ellipse>
        <draw:custom-shape draw:style-name="gr93" draw:text-style-name="P3" draw:layer="layout" svg:width="0.525cm" svg:height="0.274cm" draw:transform="rotate (-0.206123384661678) translate (15.268cm 14.495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3" draw:text-style-name="P3" draw:layer="layout" svg:width="0.525cm" svg:height="0.274cm" draw:transform="rotate (2.94297418471228) translate (18.221cm 15.425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7" draw:text-style-name="P3" draw:layer="layout" svg:x1="14.825cm" svg:y1="9.65cm" svg:x2="17.175cm" svg:y2="9.65cm">
          <text:p text:style-name="P1"/>
        </draw:line>
        <draw:line draw:style-name="gr57" draw:text-style-name="P3" draw:layer="layout" svg:x1="16.2cm" svg:y1="8.9cm" svg:x2="18.55cm" svg:y2="8.9cm">
          <text:p text:style-name="P1"/>
        </draw:line>
        <draw:polygon draw:style-name="gr94" draw:text-style-name="P3" draw:layer="layout" svg:width="1.524cm" svg:height="1.042cm" svg:x="14.825cm" svg:y="8.907cm" svg:viewBox="0 0 1525 1043" draw:points="150,1043 0,750 1375,0 1525,293">
          <text:p text:style-name="P1"/>
        </draw:polygon>
        <draw:polygon draw:style-name="gr92" draw:text-style-name="P3" draw:layer="layout" svg:width="3.724cm" svg:height="0.749cm" svg:x="14.825cm" svg:y="8.9cm" svg:viewBox="0 0 3725 750" draw:points="1375,0 3725,0 2350,750 0,750">
          <text:p text:style-name="P1"/>
        </draw:polygon>
        <draw:polygon draw:style-name="gr88" draw:text-style-name="P3" draw:layer="layout" svg:width="1.374cm" svg:height="2.399cm" svg:x="17.186cm" svg:y="7.243cm" svg:viewBox="0 0 1375 2400" draw:points="0,750 1375,0 1375,1650 0,2400">
          <text:p text:style-name="P1"/>
        </draw:polygon>
        <draw:polygon draw:style-name="gr95" draw:text-style-name="P3" draw:layer="layout" svg:width="3.374cm" svg:height="0.624cm" svg:x="14.975cm" svg:y="9.325cm" svg:viewBox="0 0 3375 625" draw:points="3375,0 2750,0 2175,325 575,325 0,625 2200,625">
          <text:p text:style-name="P1"/>
        </draw:polygon>
        <draw:polygon draw:style-name="gr88" draw:text-style-name="P3" draw:layer="layout" svg:width="1.374cm" svg:height="2.399cm" svg:x="17.55cm" svg:y="4.275cm" svg:viewBox="0 0 1375 2400" draw:points="0,750 1375,0 1375,1650 0,2400">
          <text:p text:style-name="P1"/>
        </draw:polygon>
        <draw:polygon draw:style-name="gr94" draw:text-style-name="P3" draw:layer="layout" svg:width="1.574cm" svg:height="1.174cm" svg:x="17.35cm" svg:y="5.925cm" svg:viewBox="0 0 1575 1175" draw:points="0,1175 200,750 1575,0 1375,425">
          <text:p text:style-name="P1"/>
        </draw:polygon>
        <draw:polygon draw:style-name="gr88" draw:text-style-name="P3" draw:layer="layout" svg:width="1.374cm" svg:height="2.399cm" svg:x="15.2cm" svg:y="4.275cm" svg:viewBox="0 0 1375 2400" draw:points="0,750 1375,0 1375,1650 0,2400">
          <text:p text:style-name="P1"/>
        </draw:polygon>
        <draw:polygon draw:style-name="gr94" draw:text-style-name="P3" draw:layer="layout" svg:width="1.524cm" svg:height="0.974cm" svg:x="15.2cm" svg:y="5.925cm" svg:viewBox="0 0 1525 975" draw:points="150,975 0,750 1375,0 1525,225">
          <text:p text:style-name="P1"/>
        </draw:polygon>
        <draw:polygon draw:style-name="gr88" draw:text-style-name="P3" draw:layer="layout" svg:width="1.724cm" svg:height="2.024cm" svg:x="15.825cm" svg:y="5.025cm" svg:viewBox="0 0 1725 2025" draw:points="0,375 1725,0 1725,1650 0,2025">
          <text:p text:style-name="P1"/>
        </draw:polygon>
        <draw:polygon draw:style-name="gr92" draw:text-style-name="P3" draw:layer="layout" svg:width="3.724cm" svg:height="0.749cm" svg:x="15.2cm" svg:y="4.275cm" svg:viewBox="0 0 3725 750" draw:points="1375,0 3725,0 2350,750 0,750">
          <text:p text:style-name="P1"/>
        </draw:polygon>
        <draw:path draw:style-name="gr92" draw:text-style-name="P3" draw:layer="layout" svg:width="4.949cm" svg:height="2.274cm" svg:x="14.625cm" svg:y="10.8cm" svg:viewBox="0 0 4950 2275" svg:d="m0 0h4950v2275h-4950zm446-2275v1825h4100v-1825z">
          <text:p text:style-name="P1"/>
        </draw:path>
        <draw:line draw:style-name="gr57" draw:text-style-name="P3" draw:layer="layout" svg:x1="15.071cm" svg:y1="10.8cm" svg:x2="16.225cm" svg:y2="12.025cm">
          <text:p text:style-name="P1"/>
        </draw:line>
        <draw:line draw:style-name="gr96" draw:text-style-name="P3" draw:layer="layout" svg:x1="15.875cm" svg:y1="11.9cm" svg:x2="15.175cm" svg:y2="12.225cm">
          <text:p text:style-name="P1"/>
        </draw:line>
        <draw:line draw:style-name="gr57" draw:text-style-name="P3" draw:layer="layout" svg:x1="19.179cm" svg:y1="10.825cm" svg:x2="18.025cm" svg:y2="12.05cm">
          <text:p text:style-name="P1"/>
        </draw:line>
        <draw:line draw:style-name="gr96" draw:text-style-name="P3" draw:layer="layout" svg:x1="18.375cm" svg:y1="11.925cm" svg:x2="19.075cm" svg:y2="12.25cm">
          <text:p text:style-name="P1"/>
        </draw:line>
        <draw:line draw:style-name="gr57" draw:text-style-name="P3" draw:layer="layout" svg:x1="15.525cm" svg:y1="4.85cm" svg:x2="17.35cm" svg:y2="4.85cm">
          <text:p text:style-name="P1"/>
        </draw:line>
        <draw:line draw:style-name="gr57" draw:text-style-name="P3" draw:layer="layout" svg:x1="16.325cm" svg:y1="4.425cm" svg:x2="18.075cm" svg:y2="4.425cm">
          <text:p text:style-name="P1"/>
        </draw:line>
        <draw:line draw:style-name="gr57" draw:text-style-name="P3" draw:layer="layout" svg:x1="18.075cm" svg:y1="4.425cm" svg:x2="17.35cm" svg:y2="4.85cm">
          <text:p text:style-name="P1"/>
        </draw:line>
      </draw:page>
      <draw:page draw:name="page11" draw:style-name="dp1" draw:master-page-name="Standard">
        <office:forms form:automatic-focus="false" form:apply-design-mode="false"/>
        <draw:polygon draw:style-name="gr97" draw:text-style-name="P3" draw:layer="layout" svg:width="11.701cm" svg:height="2.899cm" svg:x="3.998cm" svg:y="24.568cm" svg:viewBox="0 0 11702 2900" draw:points="0,1240 6602,0 11702,1570 6002,2900">
          <text:p text:style-name="P1"/>
        </draw:polygon>
        <draw:frame draw:style-name="gr16" draw:text-style-name="P3" draw:layer="layout" svg:width="9.367cm" svg:height="1.889cm" draw:transform="rotate (0.201585528605307) translate (5.601cm 25.724cm)">
          <draw:image xlink:href="../zx81_PCB.gif" xlink:type="simple" xlink:show="embed" xlink:actuate="onLoad">
            <text:p text:style-name="P1"/>
          </draw:image>
        </draw:frame>
        <draw:polygon draw:style-name="gr94" draw:text-style-name="P3" draw:layer="layout" svg:width="8.499cm" svg:height="2.622cm" draw:transform="rotate (-0.205599785886079) translate (1.80859590449855cm 22.3208287101799cm)" svg:viewBox="0 0 8500 2623" draw:points="232,45586 0,44249 417,42963 1356,43348 4954,43799 5266,44056 8396,44485 8500,44871 8500,44892 7979,45535">
          <text:p text:style-name="P1"/>
        </draw:polygon>
        <draw:path draw:style-name="gr57" draw:text-style-name="P3" draw:layer="layout" svg:width="2.189cm" svg:height="1.157cm" draw:transform="rotate (-0.205599785886079) translate (4.23401484097266cm 24.2278114906582cm)" svg:viewBox="0 0 2190 1158" svg:d="m0 46864c0-236 0-472 0-708 0-214 139-450 365-450h1460c226 0 365 236 365 450 0 236 0 472 0 708-730 0-1460 0-2190 0">
          <text:p text:style-name="P1"/>
        </draw:path>
        <draw:line draw:style-name="gr57" draw:text-style-name="P3" draw:layer="layout" svg:x1="9.739cm" svg:y1="25.924cm" svg:x2="6.288cm" svg:y2="24.916cm">
          <text:p text:style-name="P1"/>
        </draw:line>
        <draw:line draw:style-name="gr57" draw:text-style-name="P3" draw:layer="layout" svg:x1="1.553cm" svg:y1="23.544cm" svg:x2="4.309cm" svg:y2="24.375cm">
          <text:p text:style-name="P1"/>
        </draw:line>
        <draw:polygon draw:style-name="gr13" draw:text-style-name="P3" draw:layer="layout" svg:width="8.499cm" svg:height="2.571cm" draw:transform="rotate (-0.205599785886079) translate (9.59313300793437cm 21.1312220731271cm)" svg:viewBox="0 0 8500 2572" draw:points="0,40027 0,38741 417,37455 1356,37841 4954,38291 5267,38548 8396,38977 8500,39363 8500,39384 7979,40027">
          <text:p text:style-name="P1"/>
        </draw:polygon>
        <draw:path draw:style-name="gr57" draw:text-style-name="P3" draw:layer="layout" svg:width="2.189cm" svg:height="1.156cm" draw:transform="rotate (-0.205599785886079) translate (12.0187077937683cm 23.0381842544464cm)" svg:viewBox="0 0 2190 1157" svg:d="m0 41356c0-236 0-471 0-707 0-214 139-450 365-450h1460c226 0 365 236 365 450 0 236 0 471 0 707-730 0-1460 0-2190 0">
          <text:p text:style-name="P1"/>
        </draw:path>
        <draw:line draw:style-name="gr57" draw:text-style-name="P3" draw:layer="layout" svg:x1="17.524cm" svg:y1="24.734cm" svg:x2="14.073cm" svg:y2="23.726cm">
          <text:p text:style-name="P1"/>
        </draw:line>
        <draw:line draw:style-name="gr57" draw:text-style-name="P3" draw:layer="layout" svg:x1="8.638cm" svg:y1="22.422cm" svg:x2="11.394cm" svg:y2="23.253cm">
          <text:p text:style-name="P1"/>
        </draw:line>
        <draw:polygon draw:style-name="gr94" draw:text-style-name="P3" draw:layer="layout" svg:width="8.499cm" svg:height="2.622cm" draw:transform="rotate (-0.205599785886079) translate (11.5685959044984cm 20.9208287101799cm)" svg:viewBox="0 0 8500 2623" draw:points="232,38860 0,37523 417,36237 1356,36622 4954,37073 5266,37330 8396,37759 8500,38145 8500,38166 7979,38809">
          <text:p text:style-name="P1"/>
        </draw:polygon>
        <draw:polygon draw:style-name="gr92" draw:text-style-name="P3" draw:layer="layout" svg:width="5.838cm" svg:height="2.285cm" draw:transform="rotate (-0.205599785886079) translate (5.20455076332165cm 20.2159981212247cm)" svg:viewBox="0 0 5839 2286" draw:points="0,39355 4900,37455 5839,37841 939,39741">
          <text:p text:style-name="P1"/>
        </draw:polygon>
        <draw:polygon draw:style-name="gr98" draw:text-style-name="P3" draw:layer="layout" svg:width="8.497cm" svg:height="2.349cm" draw:transform="rotate (-0.205599785886079) translate (6.04497063443758cm 20.7855693987954cm)" svg:viewBox="0 0 8498 2350" draw:points="8498,38677 4900,38227 0,40127 3598,40577">
          <text:p text:style-name="P1"/>
        </draw:polygon>
        <draw:polygon draw:style-name="gr92" draw:text-style-name="P3" draw:layer="layout" svg:width="5.212cm" svg:height="2.156cm" draw:transform="rotate (-0.205599785886079) translate (9.47532266158333cm 21.960639171131cm)" svg:viewBox="0 0 5213 2157" draw:points="0,41027 4900,39127 5213,39384 313,41284">
          <text:p text:style-name="P1"/>
        </draw:polygon>
        <draw:polygon draw:style-name="gr99" draw:text-style-name="P3" draw:layer="layout" svg:width="8.028cm" svg:height="2.328cm" draw:transform="rotate (-0.205599785886079) translate (9.72626281034469cm 22.2761267316577cm)" svg:viewBox="0 0 8029 2329" draw:points="0,41543 3129,41972 8029,40072 4900,39643">
          <text:p text:style-name="P1"/>
        </draw:polygon>
        <draw:polygon draw:style-name="gr92" draw:text-style-name="P3" draw:layer="layout" svg:width="5.003cm" svg:height="2.285cm" draw:transform="rotate (-0.205599785886079) translate (12.7047798230516cm 23.3348904007977cm)" svg:viewBox="0 0 5004 2286" draw:points="104,42785 0,42399 4900,40499 5004,40885">
          <text:p text:style-name="P1"/>
        </draw:polygon>
        <draw:polygon draw:style-name="gr94" draw:text-style-name="P3" draw:layer="layout" svg:width="5.42cm" svg:height="2.563cm" draw:transform="rotate (-0.205599785886079) translate (12.2177588010683cm 23.6276283794895cm)" svg:viewBox="0 0 5421 2564" draw:points="0,43835 4900,41935 5421,41271 521,43163">
          <text:p text:style-name="P1"/>
        </draw:polygon>
        <draw:polygon draw:style-name="gr94" draw:text-style-name="P3" draw:layer="layout" svg:width="1.556cm" svg:height="0.791cm" svg:x="4.1cm" svg:y="22.076cm" svg:viewBox="0 0 1557 792" draw:points="717,0 0,792 1557,570">
          <text:p text:style-name="P1"/>
        </draw:polygon>
        <draw:polygon draw:style-name="gr100" draw:text-style-name="P3" draw:layer="layout" svg:width="3.099cm" svg:height="0.936cm" svg:x="4.1cm" svg:y="22.646cm" svg:viewBox="0 0 3100 937" draw:points="0,222 1,684 745,937 3100,522 1557,0">
          <text:p text:style-name="P1"/>
        </draw:polygon>
        <draw:frame draw:style-name="gr1" draw:text-style-name="P45" draw:layer="layout" svg:width="7.246cm" svg:height="0.983cm" svg:x="6.375cm" svg:y="3.225cm">
          <draw:text-box>
            <text:p text:style-name="P1"><text:span text:style-name="T7">Sinclair ZX81 console</text:span><text:span text:style-name="T33">.</text:span></text:p>
          </draw:text-box>
        </draw:frame>
        <draw:polygon draw:style-name="gr97" draw:text-style-name="P3" draw:layer="layout" svg:width="11.701cm" svg:height="2.899cm" svg:x="1.648cm" svg:y="17.833cm" svg:viewBox="0 0 11702 2900" draw:points="0,1240 6602,0 11702,1570 6002,2900">
          <text:p text:style-name="P1"/>
        </draw:polygon>
        <draw:polygon draw:style-name="gr101" draw:text-style-name="P3" draw:layer="layout" svg:width="4.599cm" svg:height="2.199cm" svg:x="13.55cm" svg:y="16.433cm" svg:viewBox="0 0 4600 2200" draw:points="0,200 0,200 3300,1100 3300,2000 4000,2200 4600,1900 3900,1700 3900,900 700,0">
          <text:p text:style-name="P1"/>
        </draw:polygon>
        <draw:polygon draw:style-name="gr87" draw:text-style-name="P3" draw:layer="layout" svg:width="0.699cm" svg:height="0.999cm" svg:x="13.55cm" svg:y="16.633cm" svg:viewBox="0 0 700 1000" draw:points="700,800 700,200 0,0 0,1000 700,800 700,700">
          <text:p text:style-name="P1"/>
        </draw:polygon>
        <draw:polygon draw:style-name="gr82" draw:text-style-name="P3" draw:layer="layout" svg:width="0.799cm" svg:height="0.399cm" svg:x="12.75cm" svg:y="17.233cm" svg:viewBox="0 0 800 400" draw:points="0,200 800,400 800,0">
          <text:p text:style-name="P1"/>
        </draw:polygon>
        <draw:line draw:style-name="gr57" draw:text-style-name="P3" draw:layer="layout" svg:x1="16.85cm" svg:y1="17.533cm" svg:x2="17.45cm" svg:y2="17.333cm">
          <text:p text:style-name="P1"/>
        </draw:line>
        <draw:line draw:style-name="gr57" draw:text-style-name="P3" draw:layer="layout" svg:x1="16.85cm" svg:y1="18.433cm" svg:x2="17.45cm" svg:y2="18.133cm">
          <text:p text:style-name="P1"/>
        </draw:line>
        <draw:polygon draw:style-name="gr101" draw:text-style-name="P3" draw:layer="layout" svg:width="1.044cm" svg:height="0.499cm" svg:x="8.132cm" svg:y="18.233cm" svg:viewBox="0 0 1045 500" draw:points="0,45 0,45 750,250 750,455 909,500 1045,432 886,386 886,205 159,0">
          <text:p text:style-name="P1"/>
        </draw:polygon>
        <draw:polygon draw:style-name="gr87" draw:text-style-name="P3" draw:layer="layout" svg:width="0.158cm" svg:height="0.226cm" svg:x="8.132cm" svg:y="18.278cm" svg:viewBox="0 0 159 227" draw:points="159,182 159,45 0,0 0,227 159,182 159,159">
          <text:p text:style-name="P1"/>
        </draw:polygon>
        <draw:polygon draw:style-name="gr82" draw:text-style-name="P3" draw:layer="layout" svg:width="0.181cm" svg:height="0.09cm" svg:x="7.95cm" svg:y="18.415cm" svg:viewBox="0 0 182 91" draw:points="0,45 182,91 182,0">
          <text:p text:style-name="P1"/>
        </draw:polygon>
        <draw:line draw:style-name="gr57" draw:text-style-name="P3" draw:layer="layout" svg:x1="8.882cm" svg:y1="18.483cm" svg:x2="9.018cm" svg:y2="18.438cm">
          <text:p text:style-name="P1"/>
        </draw:line>
        <draw:line draw:style-name="gr57" draw:text-style-name="P3" draw:layer="layout" svg:x1="8.882cm" svg:y1="18.687cm" svg:x2="9.018cm" svg:y2="18.619cm">
          <text:p text:style-name="P1"/>
        </draw:line>
        <draw:polygon draw:style-name="gr101" draw:text-style-name="P3" draw:layer="layout" svg:width="1.044cm" svg:height="0.499cm" svg:x="4.832cm" svg:y="18.833cm" svg:viewBox="0 0 1045 500" draw:points="0,45 0,45 750,250 750,455 909,500 1045,432 886,386 886,205 159,0">
          <text:p text:style-name="P1"/>
        </draw:polygon>
        <draw:polygon draw:style-name="gr87" draw:text-style-name="P3" draw:layer="layout" svg:width="0.158cm" svg:height="0.226cm" svg:x="4.832cm" svg:y="18.878cm" svg:viewBox="0 0 159 227" draw:points="159,182 159,45 0,0 0,227 159,182 159,159">
          <text:p text:style-name="P1"/>
        </draw:polygon>
        <draw:polygon draw:style-name="gr82" draw:text-style-name="P3" draw:layer="layout" svg:width="0.181cm" svg:height="0.09cm" svg:x="4.65cm" svg:y="19.015cm" svg:viewBox="0 0 182 91" draw:points="0,45 182,91 182,0">
          <text:p text:style-name="P1"/>
        </draw:polygon>
        <draw:line draw:style-name="gr57" draw:text-style-name="P3" draw:layer="layout" svg:x1="5.582cm" svg:y1="19.083cm" svg:x2="5.718cm" svg:y2="19.038cm">
          <text:p text:style-name="P1"/>
        </draw:line>
        <draw:line draw:style-name="gr57" draw:text-style-name="P3" draw:layer="layout" svg:x1="5.582cm" svg:y1="19.287cm" svg:x2="5.718cm" svg:y2="19.219cm">
          <text:p text:style-name="P1"/>
        </draw:line>
        <draw:measure draw:style-name="gr102" draw:text-style-name="P48" draw:layer="measurelines" svg:x1="13.65cm" svg:y1="16.634cm" svg:x2="13.65cm" svg:y2="17.534cm">
          <text:p text:style-name="P48"><text:span text:style-name="T35"><text:measure text:kind="gap"/></text:span><text:span text:style-name="T35">0,6</text:span><text:span text:style-name="T35"><text:measure text:kind="unit">cm</text:measure></text:span><text:span text:style-name="T35"><text:measure text:kind="gap"/></text:span></text:p>
        </draw:measure>
        <draw:measure draw:style-name="gr103" draw:text-style-name="P48" draw:layer="measurelines" svg:x1="14.25cm" svg:y1="16.433cm" svg:x2="17.45cm" svg:y2="17.333cm">
          <text:p text:style-name="P48"><text:span text:style-name="T35"><text:measure text:kind="gap"/></text:span><text:span text:style-name="T35">2</text:span><text:span text:style-name="T35"><text:measure text:kind="unit">cm</text:measure></text:span><text:span text:style-name="T35"><text:measure text:kind="gap"/></text:span></text:p>
        </draw:measure>
        <draw:line draw:style-name="gr104" draw:text-style-name="P3" draw:layer="layout" svg:x1="9.95cm" svg:y1="18.233cm" svg:x2="11.85cm" svg:y2="17.833cm">
          <text:p text:style-name="P1"/>
        </draw:line>
        <draw:line draw:style-name="gr96" draw:text-style-name="P3" draw:layer="layout" svg:x1="6.55cm" svg:y1="17.833cm" svg:x2="6.55cm" svg:y2="19.433cm">
          <text:p text:style-name="P1"/>
        </draw:line>
        <draw:frame draw:style-name="gr105" draw:text-style-name="P49" draw:layer="layout" svg:width="4.459cm" svg:height="1.33cm" draw:transform="rotate (0.153414441250273) translate (5.145cm 21.554cm)">
          <draw:text-box>
            <text:p text:style-name="P1"><text:span text:style-name="T36">Â</text:span></text:p>
          </draw:text-box>
        </draw:frame>
        <draw:frame draw:style-name="gr1" draw:text-style-name="P50" draw:layer="layout" svg:width="1.848cm" svg:height="0.899cm" draw:transform="rotate (0.224798407656827) translate (8.518cm 23.098cm)">
          <draw:text-box>
            <text:p text:style-name="P1"><text:span text:style-name="T37">ZX81</text:span></text:p>
          </draw:text-box>
        </draw:frame>
        <draw:polygon draw:style-name="gr106" draw:text-style-name="P3" draw:layer="layout" svg:width="5.858cm" svg:height="1.699cm" draw:transform="rotate (-0.20542525296088) translate (10.7279473054263cm 22.8186889565412cm)" svg:viewBox="0 0 5859 1700" draw:points="0,41687 2283,42001 5859,40615 3576,40301">
          <text:p text:style-name="P1"/>
        </draw:polygon>
        <draw:line draw:style-name="gr96" draw:text-style-name="P3" draw:layer="layout" svg:x1="2.545cm" svg:y1="22.406cm" svg:x2="4.395cm" svg:y2="22.182cm">
          <text:p text:style-name="P1"/>
        </draw:line>
        <draw:line draw:style-name="gr96" draw:text-style-name="P3" draw:layer="layout" svg:x1="11.745cm" svg:y1="21.006cm" svg:x2="10.245cm" svg:y2="21.216cm">
          <text:p text:style-name="P1"/>
        </draw:line>
        <draw:line draw:style-name="gr96" draw:text-style-name="P3" draw:layer="layout" svg:x1="19.205cm" svg:y1="24.375cm" svg:x2="17.705cm" svg:y2="24.585cm">
          <text:p text:style-name="P1"/>
        </draw:line>
        <draw:circle draw:style-name="gr33" draw:text-style-name="P3" draw:layer="layout" svg:width="0.538cm" svg:height="0.538cm" svg:x="4.907cm" svg:y="24.837cm">
          <text:p text:style-name="P1"/>
        </draw:circle>
        <draw:circle draw:style-name="gr32" draw:text-style-name="P3" draw:layer="layout" svg:width="0.269cm" svg:height="0.269cm" svg:x="5.033cm" svg:y="24.981cm">
          <text:p text:style-name="P1"/>
        </draw:circle>
        <draw:circle draw:style-name="gr33" draw:text-style-name="P3" draw:layer="layout" svg:width="0.161cm" svg:height="0.162cm" svg:x="5.087cm" svg:y="25.034cm">
          <text:p text:style-name="P1"/>
        </draw:circle>
        <draw:circle draw:style-name="gr33" draw:text-style-name="P3" draw:layer="layout" svg:width="0.538cm" svg:height="0.538cm" svg:x="4.145cm" svg:y="24.637cm">
          <text:p text:style-name="P1"/>
        </draw:circle>
        <draw:circle draw:style-name="gr32" draw:text-style-name="P3" draw:layer="layout" svg:width="0.269cm" svg:height="0.269cm" svg:x="4.271cm" svg:y="24.781cm">
          <text:p text:style-name="P1"/>
        </draw:circle>
        <draw:circle draw:style-name="gr33" draw:text-style-name="P3" draw:layer="layout" svg:width="0.161cm" svg:height="0.162cm" svg:x="4.325cm" svg:y="24.834cm">
          <text:p text:style-name="P1"/>
        </draw:circle>
        <draw:circle draw:style-name="gr33" draw:text-style-name="P3" draw:layer="layout" svg:width="0.538cm" svg:height="0.538cm" svg:x="5.607cm" svg:y="25.037cm">
          <text:p text:style-name="P1"/>
        </draw:circle>
        <draw:circle draw:style-name="gr32" draw:text-style-name="P3" draw:layer="layout" svg:width="0.269cm" svg:height="0.269cm" svg:x="5.733cm" svg:y="25.181cm">
          <text:p text:style-name="P1"/>
        </draw:circle>
        <draw:circle draw:style-name="gr33" draw:text-style-name="P3" draw:layer="layout" svg:width="0.161cm" svg:height="0.162cm" svg:x="5.787cm" svg:y="25.234cm">
          <text:p text:style-name="P1"/>
        </draw:circle>
        <draw:circle draw:style-name="gr33" draw:text-style-name="P3" draw:layer="layout" svg:width="0.538cm" svg:height="0.538cm" svg:x="3.282cm" svg:y="23.852cm">
          <text:p text:style-name="P1"/>
        </draw:circle>
        <draw:circle draw:style-name="gr32" draw:text-style-name="P3" draw:layer="layout" svg:width="0.269cm" svg:height="0.269cm" svg:x="3.408cm" svg:y="23.996cm">
          <text:p text:style-name="P1"/>
        </draw:circle>
        <draw:circle draw:style-name="gr33" draw:text-style-name="P3" draw:layer="layout" svg:width="0.161cm" svg:height="0.162cm" svg:x="3.462cm" svg:y="24.049cm">
          <text:p text:style-name="P1"/>
        </draw:circle>
        <draw:path draw:style-name="gr57" draw:text-style-name="P3" draw:layer="layout" svg:width="0.854cm" svg:height="0.783cm" draw:transform="rotate (-0.218864288201234) translate (3.21546496843828cm 23.6166777637986cm)" svg:viewBox="0 0 855 784" svg:d="m0 45494c0-160 0-319 0-479 0-145 61-305 244-305h367c183 0 244 160 244 305 0 160 0 319 0 479-285 0-570 0-855 0">
          <text:p text:style-name="P1"/>
        </draw:path>
        <draw:frame draw:style-name="gr1" draw:text-style-name="P6" draw:layer="layout" svg:width="8.528cm" svg:height="1.301cm" svg:x="0.517cm" svg:y="1.02cm">
          <draw:text-box>
            <text:p text:style-name="P1"><text:span text:style-name="T5">ZX81 Paper</text:span><text:span text:style-name="T6">-KIT V. 1.3</text:span></text:p>
          </draw:text-box>
        </draw:frame>
        <draw:line draw:style-name="gr5" draw:text-style-name="P3" draw:layer="layout" svg:x1="0.672cm" svg:y1="2.253cm" svg:x2="20.038cm" svg:y2="2.253cm">
          <text:p text:style-name="P1"/>
        </draw:line>
        <draw:line draw:style-name="gr6" draw:text-style-name="P3" draw:layer="layout" svg:x1="0.717cm" svg:y1="1.2cm" svg:x2="20.083cm" svg:y2="1.2cm">
          <text:p text:style-name="P1"/>
        </draw:line>
        <draw:frame draw:style-name="gr7" draw:text-style-name="P7" draw:layer="layout" svg:width="6.662cm" svg:height="0.983cm" svg:x="13.771cm" svg:y="1.236cm">
          <draw:text-box>
            <text:p text:style-name="P1"><text:span text:style-name="T7">By XavSnap (12/08).</text:span></text:p>
          </draw:text-box>
        </draw:frame>
        <draw:frame draw:style-name="gr22" draw:text-style-name="P16" draw:layer="layout" svg:width="16.7cm" svg:height="0.7cm" draw:transform="rotate (1.5707963267946) translate (19.791cm 23.038cm)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9" draw:text-style-name="P22" draw:layer="layout" svg:width="3.072cm" svg:height="1.202cm" svg:x="16.426cm" svg:y="2.484cm">
          <draw:text-box>
            <text:p text:style-name="P11"><text:span text:style-name="T8"><text:page-number>10</text:page-number></text:span></text:p>
          </draw:text-box>
        </draw:frame>
        <draw:frame draw:style-name="gr1" draw:text-style-name="P10" draw:layer="layout" svg:width="5.76cm" svg:height="0.581cm" svg:x="0.675cm" svg:y="2.253cm">
          <draw:text-box>
            <text:p text:style-name="P9"><text:span text:style-name="T9">Downloaded on http://zx81.ordi5.free.fr</text:span></text:p>
          </draw:text-box>
        </draw:frame>
        <draw:frame draw:style-name="gr8" draw:text-style-name="P8" draw:layer="layout" svg:width="3.419cm" svg:height="0.882cm" svg:x="16.969cm" svg:y="2.493cm">
          <draw:text-box>
            <text:p text:style-name="P1"><text:span text:style-name="T8">Page <text:s text:c="4"/>/12</text:span></text:p>
          </draw:text-box>
        </draw:frame>
        <draw:frame draw:style-name="gr16" draw:text-style-name="P3" draw:layer="layout" svg:width="9.367cm" svg:height="1.889cm" draw:transform="rotate (0.130550628049151) translate (1.617cm 16.11cm)">
          <draw:image xlink:href="../zx81_PCB.gif" xlink:type="simple" xlink:show="embed" xlink:actuate="onLoad">
            <text:p text:style-name="P1"/>
          </draw:image>
        </draw:frame>
        <draw:polygon draw:style-name="gr82" draw:text-style-name="P3" draw:layer="layout" svg:width="1.924cm" svg:height="1.307cm" svg:x="1.442cm" svg:y="13.65cm" svg:viewBox="0 0 1925 1308" draw:points="0,850 0,0 1925,300 1925,1308 0,900">
          <text:p text:style-name="P1"/>
        </draw:polygon>
        <draw:polygon draw:style-name="gr83" draw:text-style-name="P3" draw:layer="layout" svg:width="0.999cm" svg:height="1.132cm" svg:x="3.367cm" svg:y="13.825cm" svg:viewBox="0 0 1000 1133" draw:points="0,1133 1000,875 1000,0 0,125">
          <text:p text:style-name="P1"/>
        </draw:polygon>
        <draw:polygon draw:style-name="gr82" draw:text-style-name="P3" draw:layer="layout" svg:width="2.924cm" svg:height="0.374cm" svg:x="1.442cm" svg:y="13.575cm" svg:viewBox="0 0 2925 375" draw:points="0,75 850,0 2925,250 1925,375">
          <text:p text:style-name="P1"/>
        </draw:polygon>
        <draw:line draw:style-name="gr96" draw:text-style-name="P3" draw:layer="layout" svg:x1="3.042cm" svg:y1="15.008cm" svg:x2="3.042cm" svg:y2="15.783cm">
          <text:p text:style-name="P1"/>
        </draw:line>
        <draw:polygon draw:style-name="gr82" draw:text-style-name="P3" draw:layer="layout" svg:width="0.356cm" svg:height="0.505cm" svg:x="4.297cm" svg:y="14.714cm" svg:viewBox="0 0 357 506" draw:points="0,0 357,56 357,506 0,436">
          <text:p text:style-name="P1"/>
        </draw:polygon>
        <draw:polygon draw:style-name="gr83" draw:text-style-name="P3" draw:layer="layout" svg:width="0.446cm" svg:height="0.505cm" svg:x="4.654cm" svg:y="14.714cm" svg:viewBox="0 0 447 506" draw:points="0,506 447,391 447,0 0,56">
          <text:p text:style-name="P1"/>
        </draw:polygon>
        <draw:polygon draw:style-name="gr82" draw:text-style-name="P3" draw:layer="layout" svg:width="0.803cm" svg:height="0.111cm" svg:x="4.297cm" svg:y="14.658cm" svg:viewBox="0 0 804 112" draw:points="0,56 413,0 804,56 357,112">
          <text:p text:style-name="P1"/>
        </draw:polygon>
        <draw:ellipse draw:style-name="gr107" draw:text-style-name="P3" draw:layer="layout" svg:width="0.159cm" svg:height="0.282cm" svg:x="4.385cm" svg:y="14.826cm">
          <text:p text:style-name="P1"/>
        </draw:ellipse>
        <draw:polygon draw:style-name="gr82" draw:text-style-name="P3" draw:layer="layout" svg:width="0.356cm" svg:height="0.505cm" svg:x="4.847cm" svg:y="14.828cm" svg:viewBox="0 0 357 506" draw:points="0,0 357,56 357,506 0,436">
          <text:p text:style-name="P1"/>
        </draw:polygon>
        <draw:polygon draw:style-name="gr83" draw:text-style-name="P3" draw:layer="layout" svg:width="0.446cm" svg:height="0.505cm" svg:x="5.204cm" svg:y="14.828cm" svg:viewBox="0 0 447 506" draw:points="0,506 447,391 447,0 0,56">
          <text:p text:style-name="P1"/>
        </draw:polygon>
        <draw:polygon draw:style-name="gr82" draw:text-style-name="P3" draw:layer="layout" svg:width="0.803cm" svg:height="0.111cm" svg:x="4.847cm" svg:y="14.772cm" svg:viewBox="0 0 804 112" draw:points="0,56 413,0 804,56 357,112">
          <text:p text:style-name="P1"/>
        </draw:polygon>
        <draw:ellipse draw:style-name="gr107" draw:text-style-name="P3" draw:layer="layout" svg:width="0.159cm" svg:height="0.282cm" svg:x="4.935cm" svg:y="14.94cm">
          <text:p text:style-name="P1"/>
        </draw:ellipse>
        <draw:polygon draw:style-name="gr82" draw:text-style-name="P3" draw:layer="layout" svg:width="0.356cm" svg:height="0.505cm" svg:x="5.413cm" svg:y="14.954cm" svg:viewBox="0 0 357 506" draw:points="0,0 357,56 357,506 0,436">
          <text:p text:style-name="P1"/>
        </draw:polygon>
        <draw:polygon draw:style-name="gr83" draw:text-style-name="P3" draw:layer="layout" svg:width="0.446cm" svg:height="0.505cm" svg:x="5.77cm" svg:y="14.954cm" svg:viewBox="0 0 447 506" draw:points="0,506 447,391 447,0 0,56">
          <text:p text:style-name="P1"/>
        </draw:polygon>
        <draw:polygon draw:style-name="gr82" draw:text-style-name="P3" draw:layer="layout" svg:width="0.803cm" svg:height="0.111cm" svg:x="5.413cm" svg:y="14.898cm" svg:viewBox="0 0 804 112" draw:points="0,56 413,0 804,56 357,112">
          <text:p text:style-name="P1"/>
        </draw:polygon>
        <draw:ellipse draw:style-name="gr107" draw:text-style-name="P3" draw:layer="layout" svg:width="0.159cm" svg:height="0.282cm" svg:x="5.501cm" svg:y="15.066cm">
          <text:p text:style-name="P1"/>
        </draw:ellipse>
        <draw:custom-shape draw:style-name="gr108" draw:text-style-name="P3" draw:layer="layout" svg:width="0.3cm" svg:height="0.9cm" svg:x="4.392cm" svg:y="15.70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8" draw:text-style-name="P3" draw:layer="layout" svg:width="0.3cm" svg:height="0.9cm" svg:x="5.017cm" svg:y="15.93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8" draw:text-style-name="P3" draw:layer="layout" svg:width="0.3cm" svg:height="0.9cm" svg:x="5.567cm" svg:y="16.15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gon draw:style-name="gr109" draw:text-style-name="P3" draw:layer="layout" svg:width="3.174cm" svg:height="0.648cm" svg:x="6.217cm" svg:y="17.184cm" svg:viewBox="0 0 3175 649" draw:points="1700,0 3175,424 1775,649 0,200 800,100">
          <text:p text:style-name="P1"/>
        </draw:polygon>
        <draw:frame draw:style-name="gr16" draw:text-style-name="P3" draw:layer="layout" svg:width="8.766cm" svg:height="6.575cm" svg:x="10.334cm" svg:y="5.05cm">
          <draw:image xlink:href="../zx_arr.jpg" xlink:type="simple" xlink:show="embed" xlink:actuate="onLoad">
            <text:p text:style-name="P1"/>
          </draw:image>
        </draw:frame>
        <draw:frame draw:style-name="gr16" draw:text-style-name="P3" draw:layer="layout" svg:width="8.7cm" svg:height="6.526cm" svg:x="0.775cm" svg:y="5.048cm">
          <draw:image xlink:href="../zx_face1.jpg" xlink:type="simple" xlink:show="embed" xlink:actuate="onLoad">
            <text:p text:style-name="P1"/>
          </draw:image>
        </draw:frame>
      </draw:page>
      <draw:page draw:name="page12" draw:style-name="dp1" draw:master-page-name="Standard">
        <office:forms form:automatic-focus="false" form:apply-design-mode="false"/>
        <draw:frame draw:style-name="gr1" draw:text-style-name="P6" draw:layer="layout" svg:width="8.528cm" svg:height="1.301cm" svg:x="0.517cm" svg:y="1.019cm">
          <draw:text-box>
            <text:p text:style-name="P1"><text:span text:style-name="T5">ZX81 Paper</text:span><text:span text:style-name="T6">-KIT V. 1.3</text:span></text:p>
          </draw:text-box>
        </draw:frame>
        <draw:line draw:style-name="gr5" draw:text-style-name="P3" draw:layer="layout" svg:x1="0.672cm" svg:y1="2.252cm" svg:x2="20.038cm" svg:y2="2.252cm">
          <text:p text:style-name="P1"/>
        </draw:line>
        <draw:line draw:style-name="gr6" draw:text-style-name="P3" draw:layer="layout" svg:x1="0.717cm" svg:y1="1.2cm" svg:x2="20.083cm" svg:y2="1.2cm">
          <text:p text:style-name="P1"/>
        </draw:line>
        <draw:frame draw:style-name="gr7" draw:text-style-name="P7" draw:layer="layout" svg:width="6.662cm" svg:height="0.983cm" svg:x="13.771cm" svg:y="1.235cm">
          <draw:text-box>
            <text:p text:style-name="P1"><text:span text:style-name="T7">By XavSnap (12/08).</text:span></text:p>
          </draw:text-box>
        </draw:frame>
        <draw:frame draw:style-name="gr22" draw:text-style-name="P16" draw:layer="layout" svg:width="16.7cm" svg:height="0.7cm" svg:x="2.15cm" svg:y="27.5cm">
          <draw:text-box>
            <text:p text:style-name="P1"><text:span text:style-name="T14">Copie libre à dessein non mercantile, éducatif et dans le respect de l'histoire de l'informatique.</text:span></text:p>
          </draw:text-box>
        </draw:frame>
        <draw:frame draw:style-name="gr8" draw:text-style-name="P8" draw:layer="layout" svg:width="3.419cm" svg:height="0.882cm" svg:x="16.928cm" svg:y="2.493cm">
          <draw:text-box>
            <text:p text:style-name="P1"><text:span text:style-name="T8">Page <text:s text:c="4"/>/12</text:span></text:p>
          </draw:text-box>
        </draw:frame>
        <draw:frame draw:style-name="gr9" draw:text-style-name="P22" draw:layer="layout" svg:width="3.072cm" svg:height="1.202cm" svg:x="16.343cm" svg:y="2.504cm">
          <draw:text-box>
            <text:p text:style-name="P11"><text:span text:style-name="T8"><text:page-number>10</text:page-number></text:span></text:p>
          </draw:text-box>
        </draw:frame>
        <draw:frame draw:style-name="gr1" draw:text-style-name="P10" draw:layer="layout" svg:width="5.76cm" svg:height="0.581cm" svg:x="7.62cm" svg:y="28.118cm">
          <draw:text-box>
            <text:p text:style-name="P9"><text:span text:style-name="T9">Downloaded on http://zx81.ordi5.free.fr</text:span></text:p>
          </draw:text-box>
        </draw:frame>
        <draw:line draw:style-name="gr57" draw:text-style-name="P3" draw:layer="layout" svg:x1="5.223cm" svg:y1="23.9cm" svg:x2="1.365cm" svg:y2="23.9cm">
          <text:p text:style-name="P1"/>
        </draw:line>
        <draw:line draw:style-name="gr57" draw:text-style-name="P3" draw:layer="layout" svg:x1="2.835cm" svg:y1="16.735cm" svg:x2="1.365cm" svg:y2="23.9cm">
          <text:p text:style-name="P1"/>
        </draw:line>
        <draw:line draw:style-name="gr57" draw:text-style-name="P3" draw:layer="layout" svg:x1="5.223cm" svg:y1="16.735cm" svg:x2="2.835cm" svg:y2="16.735cm">
          <text:p text:style-name="P1"/>
        </draw:line>
        <draw:line draw:style-name="gr57" draw:text-style-name="P3" draw:layer="layout" svg:x1="5.223cm" svg:y1="22.247cm" svg:x2="5.223cm" svg:y2="16.735cm">
          <text:p text:style-name="P1"/>
        </draw:line>
        <draw:line draw:style-name="gr57" draw:text-style-name="P3" draw:layer="layout" svg:x1="6.142cm" svg:y1="22.247cm" svg:x2="5.223cm" svg:y2="22.247cm">
          <text:p text:style-name="P1"/>
        </draw:line>
        <draw:line draw:style-name="gr57" draw:text-style-name="P3" draw:layer="layout" svg:x1="6.142cm" svg:y1="22.247cm" svg:x2="6.142cm" svg:y2="22.614cm">
          <text:p text:style-name="P1"/>
        </draw:line>
        <draw:rect draw:style-name="gr57" draw:text-style-name="P3" draw:layer="layout" svg:width="0.735cm" svg:height="0.002cm" svg:x="5.407cm" svg:y="22.614cm">
          <text:p text:style-name="P1"/>
        </draw:rect>
        <draw:line draw:style-name="gr57" draw:text-style-name="P3" draw:layer="layout" svg:x1="5.407cm" svg:y1="22.614cm" svg:x2="5.407cm" svg:y2="22.981cm">
          <text:p text:style-name="P1"/>
        </draw:line>
        <draw:line draw:style-name="gr57" draw:text-style-name="P3" draw:layer="layout" svg:x1="6.142cm" svg:y1="22.981cm" svg:x2="5.407cm" svg:y2="22.981cm">
          <text:p text:style-name="P1"/>
        </draw:line>
        <draw:line draw:style-name="gr57" draw:text-style-name="P3" draw:layer="layout" svg:x1="6.142cm" svg:y1="23.348cm" svg:x2="6.142cm" svg:y2="22.981cm">
          <text:p text:style-name="P1"/>
        </draw:line>
        <draw:line draw:style-name="gr57" draw:text-style-name="P3" draw:layer="layout" svg:x1="6.142cm" svg:y1="23.349cm" svg:x2="4.121cm" svg:y2="23.349cm">
          <text:p text:style-name="P1"/>
        </draw:line>
        <draw:line draw:style-name="gr57" draw:text-style-name="P3" draw:layer="layout" svg:x1="4.712cm" svg:y1="23.167cm" svg:x2="3.753cm" svg:y2="23.165cm">
          <text:p text:style-name="P1"/>
        </draw:line>
        <draw:line draw:style-name="gr57" draw:text-style-name="P3" draw:layer="layout" svg:x1="7.611cm" svg:y1="16cm" svg:x2="5.223cm" svg:y2="16cm">
          <text:p text:style-name="P1"/>
        </draw:line>
        <draw:line draw:style-name="gr57" draw:text-style-name="P3" draw:layer="layout" svg:x1="7.612cm" svg:y1="21.512cm" svg:x2="7.612cm" svg:y2="16cm">
          <text:p text:style-name="P1"/>
        </draw:line>
        <draw:line draw:style-name="gr57" draw:text-style-name="P3" draw:layer="layout" svg:x1="8.531cm" svg:y1="21.512cm" svg:x2="7.612cm" svg:y2="21.512cm">
          <text:p text:style-name="P1"/>
        </draw:line>
        <draw:line draw:style-name="gr57" draw:text-style-name="P3" draw:layer="layout" svg:x1="8.53cm" svg:y1="21.512cm" svg:x2="8.53cm" svg:y2="21.879cm">
          <text:p text:style-name="P1"/>
        </draw:line>
        <draw:line draw:style-name="gr57" draw:text-style-name="P3" draw:layer="layout" svg:x1="7.797cm" svg:y1="22.101cm" svg:x2="7.795cm" svg:y2="22.246cm">
          <text:p text:style-name="P1"/>
        </draw:line>
        <draw:line draw:style-name="gr57" draw:text-style-name="P3" draw:layer="layout" svg:x1="8.53cm" svg:y1="22.247cm" svg:x2="7.795cm" svg:y2="22.247cm">
          <text:p text:style-name="P1"/>
        </draw:line>
        <draw:line draw:style-name="gr57" draw:text-style-name="P3" draw:layer="layout" svg:x1="8.53cm" svg:y1="22.614cm" svg:x2="8.53cm" svg:y2="22.247cm">
          <text:p text:style-name="P1"/>
        </draw:line>
        <draw:line draw:style-name="gr57" draw:text-style-name="P3" draw:layer="layout" svg:x1="2.835cm" svg:y1="16.735cm" svg:x2="5.223cm" svg:y2="16cm">
          <text:p text:style-name="P1"/>
        </draw:line>
        <draw:line draw:style-name="gr57" draw:text-style-name="P3" draw:layer="layout" svg:x1="7.611cm" svg:y1="16cm" svg:x2="5.223cm" svg:y2="16.735cm">
          <text:p text:style-name="P1"/>
        </draw:line>
        <draw:line draw:style-name="gr57" draw:text-style-name="P3" draw:layer="layout" svg:x1="7.611cm" svg:y1="21.512cm" svg:x2="5.223cm" svg:y2="22.247cm">
          <text:p text:style-name="P1"/>
        </draw:line>
        <draw:line draw:style-name="gr57" draw:text-style-name="P3" draw:layer="layout" svg:x1="8.53cm" svg:y1="21.512cm" svg:x2="6.142cm" svg:y2="22.247cm">
          <text:p text:style-name="P1"/>
        </draw:line>
        <draw:line draw:style-name="gr57" draw:text-style-name="P3" draw:layer="layout" svg:x1="8.53cm" svg:y1="21.879cm" svg:x2="6.142cm" svg:y2="22.614cm">
          <text:p text:style-name="P1"/>
        </draw:line>
        <draw:line draw:style-name="gr57" draw:text-style-name="P3" draw:layer="layout" svg:x1="8.53cm" svg:y1="22.247cm" svg:x2="6.142cm" svg:y2="22.982cm">
          <text:p text:style-name="P1"/>
        </draw:line>
        <draw:line draw:style-name="gr57" draw:text-style-name="P3" draw:layer="layout" svg:x1="8.53cm" svg:y1="22.614cm" svg:x2="6.142cm" svg:y2="23.349cm">
          <text:p text:style-name="P1"/>
        </draw:line>
        <draw:line draw:style-name="gr57" draw:text-style-name="P3" draw:layer="layout" svg:x1="7.611cm" svg:y1="23.165cm" svg:x2="5.223cm" svg:y2="23.9cm">
          <text:p text:style-name="P1"/>
        </draw:line>
        <draw:line draw:style-name="gr57" draw:text-style-name="P3" draw:layer="layout" svg:x1="4.121cm" svg:y1="23.348cm" svg:x2="5.407cm" svg:y2="22.981cm">
          <text:p text:style-name="P1"/>
        </draw:line>
        <draw:line draw:style-name="gr57" draw:text-style-name="P3" draw:layer="layout" svg:x1="5.407cm" svg:y1="22.982cm" svg:x2="7.795cm" svg:y2="22.247cm">
          <text:p text:style-name="P1"/>
        </draw:line>
        <draw:line draw:style-name="gr57" draw:text-style-name="P3" draw:layer="layout" svg:x1="1.365cm" svg:y1="23.9cm" svg:x2="3.753cm" svg:y2="23.165cm">
          <text:p text:style-name="P1"/>
        </draw:line>
        <draw:line draw:style-name="gr57" draw:text-style-name="P3" draw:layer="layout" svg:x1="6.731cm" svg:y1="23.167cm" svg:x2="7.611cm" svg:y2="23.165cm">
          <text:p text:style-name="P1"/>
        </draw:line>
        <draw:line draw:style-name="gr57" draw:text-style-name="P3" draw:layer="layout" svg:x1="6.138cm" svg:y1="22.388cm" svg:x2="5.407cm" svg:y2="22.616cm">
          <text:p text:style-name="P1"/>
        </draw:line>
        <draw:line draw:style-name="gr57" draw:text-style-name="P3" draw:layer="layout" svg:x1="5.223cm" svg:y1="16.735cm" svg:x2="3.202cm" svg:y2="16.919cm">
          <text:p text:style-name="P1"/>
        </draw:line>
        <draw:line draw:style-name="gr57" draw:text-style-name="P3" draw:layer="layout" svg:x1="5.223cm" svg:y1="22.247cm" svg:x2="4.672cm" svg:y2="22.352cm">
          <text:p text:style-name="P1"/>
        </draw:line>
        <draw:line draw:style-name="gr57" draw:text-style-name="P3" draw:layer="layout" svg:x1="4.672cm" svg:y1="22.954cm" svg:x2="4.672cm" svg:y2="22.43cm">
          <text:p text:style-name="P1"/>
        </draw:line>
        <draw:line draw:style-name="gr57" draw:text-style-name="P3" draw:layer="layout" svg:x1="3.202cm" svg:y1="16.919cm" svg:x2="2.467cm" svg:y2="23.166cm">
          <text:p text:style-name="P1"/>
        </draw:line>
        <draw:line draw:style-name="gr57" draw:text-style-name="P3" draw:layer="layout" svg:x1="4.672cm" svg:y1="22.954cm" svg:x2="2.467cm" svg:y2="23.165cm">
          <text:p text:style-name="P1"/>
        </draw:line>
        <draw:polygon draw:style-name="gr92" draw:text-style-name="P3" draw:layer="layout" svg:width="2.755cm" svg:height="6.429cm" svg:x="2.467cm" svg:y="16.735cm" svg:viewBox="0 0 2756 6430" draw:points="735,184 2756,0 2756,5512 2205,5617 2205,6219 0,6430">
          <text:p text:style-name="P1"/>
        </draw:polygon>
        <draw:polygon draw:style-name="gr88" draw:text-style-name="P3" draw:layer="layout" svg:width="2.387cm" svg:height="6.246cm" svg:x="5.223cm" svg:y="16cm" svg:viewBox="0 0 2388 6247" draw:points="0,735 2388,0 2388,5512 0,6247">
          <text:p text:style-name="P1"/>
        </draw:polygon>
        <draw:polygon draw:style-name="gr94" draw:text-style-name="P3" draw:layer="layout" svg:width="3.857cm" svg:height="7.164cm" svg:x="1.365cm" svg:y="16.735cm" svg:viewBox="0 0 3858 7165" draw:points="1470,0 0,7165 2388,6430 2388,6432 2535,6292 2535,6294 2537,6292 2535,6294 2535,6292 1102,6430 1837,184 3858,0">
          <text:p text:style-name="P1"/>
        </draw:polygon>
        <draw:polygon draw:style-name="gr83" draw:text-style-name="P3" draw:layer="layout" svg:width="3.306cm" svg:height="0.734cm" svg:x="5.223cm" svg:y="21.512cm" svg:viewBox="0 0 3307 735" draw:points="0,735 2388,0 3307,0 919,735">
          <text:p text:style-name="P1"/>
        </draw:polygon>
        <draw:polygon draw:style-name="gr88" draw:text-style-name="P3" draw:layer="layout" svg:width="2.391cm" svg:height="1.101cm" svg:x="6.138cm" svg:y="21.512cm" svg:viewBox="0 0 2392 1102" draw:points="0,1102 2392,367 2392,0 4,735 4,1102">
          <text:p text:style-name="P1"/>
        </draw:polygon>
        <draw:polygon draw:style-name="gr88" draw:text-style-name="P3" draw:layer="layout" svg:width="2.391cm" svg:height="1.101cm" svg:x="6.138cm" svg:y="22.247cm" svg:viewBox="0 0 2392 1102" draw:points="0,1102 2392,367 2392,0 4,735 4,1102">
          <text:p text:style-name="P1"/>
        </draw:polygon>
        <draw:polygon draw:style-name="gr94" draw:text-style-name="P3" draw:layer="layout" svg:width="2.389cm" svg:height="0.879cm" svg:x="5.407cm" svg:y="22.101cm" svg:viewBox="0 0 2390 880" draw:points="0,513 0,880 2390,145 2390,0 731,514 0,514">
          <text:p text:style-name="P1"/>
        </draw:polygon>
        <draw:polygon draw:style-name="gr83" draw:text-style-name="P3" draw:layer="layout" svg:width="3.117cm" svg:height="0.734cm" svg:x="5.412cm" svg:y="22.247cm" svg:viewBox="0 0 3118 735" draw:points="726,735 0,735 2385,0 3118,0 729,735">
          <text:p text:style-name="P1"/>
        </draw:polygon>
        <draw:polygon draw:style-name="gr95" draw:text-style-name="P3" draw:layer="layout" svg:width="0.728cm" svg:height="0.227cm" svg:x="5.412cm" svg:y="22.388cm" svg:viewBox="0 0 729 228" draw:points="729,226 0,228 729,0 726,226">
          <text:p text:style-name="P1"/>
        </draw:polygon>
        <draw:polygon draw:style-name="gr95" draw:text-style-name="P3" draw:layer="layout" svg:width="2.016cm" svg:height="0.366cm" svg:x="4.121cm" svg:y="22.981cm" svg:viewBox="0 0 2017 367" draw:points="0,367 2017,367 2017,0 1286,0">
          <text:p text:style-name="P1"/>
        </draw:polygon>
        <draw:polygon draw:style-name="gr110" draw:text-style-name="P3" draw:layer="layout" svg:width="4.776cm" svg:height="0.734cm" svg:x="2.835cm" svg:y="16cm" svg:viewBox="0 0 4777 735" draw:points="0,735 2388,0 4777,0 2388,735">
          <text:p text:style-name="P1"/>
        </draw:polygon>
        <draw:polygon draw:style-name="gr111" draw:text-style-name="P3" draw:layer="layout" svg:width="6.246cm" svg:height="0.734cm" svg:x="1.365cm" svg:y="23.165cm" svg:viewBox="0 0 6247 735" draw:points="0,735 2388,0 3347,0 2756,184 4777,184 5366,0 6247,0 3858,735">
          <text:p text:style-name="P1"/>
        </draw:polygon>
        <draw:frame draw:style-name="gr1" draw:text-style-name="P45" draw:layer="layout" svg:width="8.215cm" svg:height="0.983cm" svg:x="0.775cm" svg:y="14.169cm">
          <draw:text-box>
            <text:p text:style-name="P1"><text:span text:style-name="T7">Sinclair 16Kb RAM PACK</text:span><text:span text:style-name="T33">.</text:span></text:p>
          </draw:text-box>
        </draw:frame>
        <draw:frame draw:style-name="gr1" draw:text-style-name="P45" draw:layer="layout" svg:width="6.365cm" svg:height="0.983cm" svg:x="11.925cm" svg:y="14.142cm">
          <draw:text-box>
            <text:p text:style-name="P1"><text:span text:style-name="T7">9volt DC Adaptator</text:span><text:span text:style-name="T33">.</text:span></text:p>
          </draw:text-box>
        </draw:frame>
        <draw:frame draw:style-name="gr112" draw:text-style-name="P51" draw:layer="layout" svg:width="2.189cm" svg:height="0.897cm" draw:transform="rotate (0.27052603405907) translate (5.036cm 16.787cm)">
          <draw:text-box>
            <text:p text:style-name="P1"><text:span text:style-name="T38">Â</text:span></text:p>
          </draw:text-box>
        </draw:frame>
        <draw:line draw:style-name="gr65" draw:text-style-name="P3" draw:layer="layout" svg:x1="11.545cm" svg:y1="17.233cm" svg:x2="13.704cm" svg:y2="18.01cm">
          <text:p text:style-name="P1"/>
        </draw:line>
        <draw:line draw:style-name="gr65" draw:text-style-name="P3" draw:layer="layout" svg:x1="13.704cm" svg:y1="18.01cm" svg:x2="17.677cm" svg:y2="18.615cm">
          <text:p text:style-name="P1"/>
        </draw:line>
        <draw:line draw:style-name="gr65" draw:text-style-name="P3" draw:layer="layout" svg:x1="17.935cm" svg:y1="20.6cm" svg:x2="17.676cm" svg:y2="18.614cm">
          <text:p text:style-name="P1"/>
        </draw:line>
        <draw:line draw:style-name="gr65" draw:text-style-name="P3" draw:layer="layout" svg:x1="17.936cm" svg:y1="20.601cm" svg:x2="17.331cm" svg:y2="22.069cm">
          <text:p text:style-name="P1"/>
        </draw:line>
        <draw:line draw:style-name="gr65" draw:text-style-name="P3" draw:layer="layout" svg:x1="12.84cm" svg:y1="20.6cm" svg:x2="12.495cm" svg:y2="18.355cm">
          <text:p text:style-name="P1"/>
        </draw:line>
        <draw:polygon draw:style-name="gr113" draw:text-style-name="P3" draw:layer="layout" svg:width="6.649cm" svg:height="1.899cm" svg:x="12.84cm" svg:y="19.133cm" svg:viewBox="0 0 6650 1900" draw:points="5959,1900 0,950 605,0 6650,950">
          <text:p text:style-name="P1"/>
        </draw:polygon>
        <draw:polygon draw:style-name="gr113" draw:text-style-name="P3" draw:layer="layout" svg:width="2.158cm" svg:height="3.022cm" svg:x="11.026cm" svg:y="17.233cm" svg:viewBox="0 0 2159 3023" draw:points="1814,2332 0,3023 518,0 2159,605">
          <text:p text:style-name="P1"/>
        </draw:polygon>
        <draw:polygon draw:style-name="gr113" draw:text-style-name="P3" draw:layer="layout" svg:width="6.044cm" svg:height="2.158cm" svg:x="13.445cm" svg:y="17.924cm" svg:viewBox="0 0 6045 2159" draw:points="0,1209 173,0 6045,432 6045,2159">
          <text:p text:style-name="P1"/>
        </draw:polygon>
        <draw:polygon draw:style-name="gr68" draw:text-style-name="P3" draw:layer="layout" svg:width="3.626cm" svg:height="1.64cm" svg:x="11.545cm" svg:y="16.369cm" svg:viewBox="0 0 3627 1641" draw:points="1900,0 0,864 2159,1641 3627,605">
          <text:p text:style-name="P1"/>
        </draw:polygon>
        <draw:polygon draw:style-name="gr68" draw:text-style-name="P3" draw:layer="layout" svg:width="5.44cm" svg:height="1.813cm" svg:x="13.704cm" svg:y="16.974cm" svg:viewBox="0 0 5441 1814" draw:points="3973,1814 0,1036 1468,0 5441,950">
          <text:p text:style-name="P1"/>
        </draw:polygon>
        <draw:polygon draw:style-name="gr70" draw:text-style-name="P3" draw:layer="layout" svg:width="1.64cm" svg:height="3.194cm" svg:x="17.59cm" svg:y="17.924cm" svg:viewBox="0 0 1641 3195" draw:points="0,3195 1641,2073 1555,0 86,864">
          <text:p text:style-name="P1"/>
        </draw:polygon>
        <draw:polygon draw:style-name="gr113" draw:text-style-name="P3" draw:layer="layout" svg:width="1.899cm" svg:height="2.072cm" svg:x="17.331cm" svg:y="19.996cm" svg:viewBox="0 0 1900 2073" draw:points="0,2073 259,1123 1900,0 1468,1036">
          <text:p text:style-name="P1"/>
        </draw:polygon>
        <draw:polygon draw:style-name="gr65" draw:text-style-name="P3" draw:layer="layout" svg:width="1.985cm" svg:height="1.726cm" svg:x="11.026cm" svg:y="19.564cm" svg:viewBox="0 0 1986 1727" draw:points="0,691 345,1727 1986,1209 1814,0">
          <text:p text:style-name="P1"/>
        </draw:polygon>
        <draw:polygon draw:style-name="gr70" draw:text-style-name="P3" draw:layer="layout" svg:width="6.131cm" svg:height="3.022cm" svg:x="9.99cm" svg:y="18.269cm" svg:viewBox="0 0 6132 3023" draw:points="605,2245 0,0 1900,691 5700,1295 6132,3023">
          <text:p text:style-name="P1"/>
        </draw:polygon>
        <draw:polygon draw:style-name="gr113" draw:text-style-name="P3" draw:layer="layout" svg:width="6.735cm" svg:height="1.554cm" svg:x="10.595cm" svg:y="20.514cm" svg:viewBox="0 0 6736 1555" draw:points="6736,1555 5527,777 0,0 777,777">
          <text:p text:style-name="P1"/>
        </draw:polygon>
        <draw:polygon draw:style-name="gr114" draw:text-style-name="P3" draw:layer="layout" svg:width="1.64cm" svg:height="1.467cm" svg:x="15.949cm" svg:y="20.59cm" svg:viewBox="0 0 1641 1468" draw:points="173,691 0,0 1641,259 1641,518 1382,1468">
          <text:p text:style-name="P1"/>
        </draw:polygon>
        <draw:path draw:style-name="gr94" draw:text-style-name="P3" draw:layer="layout" svg:width="3.599cm" svg:height="7.466cm" svg:x="0.575cm" svg:y="3.774cm" svg:viewBox="0 0 3600 7467" svg:d="m3600 6301h-800v1166h-2800l1000-7467h2600zm-3475 7351h2575v-1150h800v-6075h-2425z">
          <text:p text:style-name="P1"/>
        </draw:path>
        <draw:polygon draw:style-name="gr13" draw:text-style-name="P3" draw:layer="layout" svg:width="16.299cm" svg:height="3.999cm" svg:x="4.175cm" svg:y="7.708cm" svg:viewBox="0 0 16300 4000" draw:points="0,4000 0,2000 800,0 2600,600 9500,1300 10100,1700 16100,2367 16300,2967 16300,3000 15300,4000">
          <text:p text:style-name="P1"/>
        </draw:polygon>
        <draw:path draw:style-name="gr57" draw:text-style-name="P3" draw:layer="layout" svg:width="4.199cm" svg:height="1.799cm" svg:x="9.475cm" svg:y="9.841cm" svg:viewBox="0 0 4200 1800" svg:d="m0 1800c0-367 0-733 0-1100 0-333 266-700 700-700h2800c433 0 700 367 700 700 0 367 0 733 0 1100-1400 0-2800 0-4200 0">
          <text:p text:style-name="P1"/>
        </draw:path>
        <draw:circle draw:style-name="gr33" draw:text-style-name="P3" draw:layer="layout" svg:width="1cm" svg:height="1cm" svg:x="9.641cm" svg:y="10.241cm">
          <text:p text:style-name="P1"/>
        </draw:circle>
        <draw:circle draw:style-name="gr33" draw:text-style-name="P3" draw:layer="layout" svg:width="1cm" svg:height="1cm" svg:x="11.075cm" svg:y="10.241cm">
          <text:p text:style-name="P1"/>
        </draw:circle>
        <draw:circle draw:style-name="gr33" draw:text-style-name="P3" draw:layer="layout" svg:width="1cm" svg:height="1cm" svg:x="12.541cm" svg:y="10.241cm">
          <text:p text:style-name="P1"/>
        </draw:circle>
        <draw:circle draw:style-name="gr32" draw:text-style-name="P3" draw:layer="layout" svg:width="0.5cm" svg:height="0.5cm" svg:x="9.875cm" svg:y="10.508cm">
          <text:p text:style-name="P1"/>
        </draw:circle>
        <draw:circle draw:style-name="gr32" draw:text-style-name="P3" draw:layer="layout" svg:width="0.5cm" svg:height="0.5cm" svg:x="11.308cm" svg:y="10.508cm">
          <text:p text:style-name="P1"/>
        </draw:circle>
        <draw:circle draw:style-name="gr32" draw:text-style-name="P3" draw:layer="layout" svg:width="0.5cm" svg:height="0.5cm" svg:x="12.775cm" svg:y="10.508cm">
          <text:p text:style-name="P1"/>
        </draw:circle>
        <draw:circle draw:style-name="gr33" draw:text-style-name="P3" draw:layer="layout" svg:width="0.3cm" svg:height="0.3cm" svg:x="9.975cm" svg:y="10.608cm">
          <text:p text:style-name="P1"/>
        </draw:circle>
        <draw:circle draw:style-name="gr33" draw:text-style-name="P3" draw:layer="layout" svg:width="0.3cm" svg:height="0.3cm" svg:x="12.875cm" svg:y="10.608cm">
          <text:p text:style-name="P1"/>
        </draw:circle>
        <draw:circle draw:style-name="gr33" draw:text-style-name="P3" draw:layer="layout" svg:width="0.3cm" svg:height="0.3cm" svg:x="11.408cm" svg:y="10.608cm">
          <text:p text:style-name="P1"/>
        </draw:circle>
        <draw:line draw:style-name="gr57" draw:text-style-name="P3" draw:layer="layout" svg:x1="20.475cm" svg:y1="10.675cm" svg:x2="13.601cm" svg:y2="10.236cm">
          <text:p text:style-name="P1"/>
        </draw:line>
        <draw:line draw:style-name="gr57" draw:text-style-name="P3" draw:layer="layout" svg:x1="4.175cm" svg:y1="9.651cm" svg:x2="9.675cm" svg:y2="10.041cm">
          <text:p text:style-name="P1"/>
        </draw:line>
        <draw:line draw:style-name="gr20" draw:text-style-name="P3" draw:layer="layout" svg:x1="9.675cm" svg:y1="10.041cm" svg:x2="13.601cm" svg:y2="10.236cm">
          <text:p text:style-name="P1"/>
        </draw:line>
        <draw:rect draw:style-name="gr57" draw:text-style-name="P3" draw:layer="layout" svg:width="10cm" svg:height="0.1cm" svg:x="4.61cm" svg:y="10.95cm">
          <text:p text:style-name="P1"/>
        </draw:rect>
        <draw:measure draw:style-name="gr115" draw:text-style-name="P9" draw:layer="layout" svg:x1="4.61cm" svg:y1="11.05cm" svg:x2="4.609cm" svg:y2="11.708cm">
          <text:p text:style-name="P9"><text:measure text:kind="gap"/>0,6<text:measure text:kind="unit">cm</text:measure><text:measure text:kind="gap"/></text:p>
        </draw:measure>
        <draw:measure draw:style-name="gr116" draw:text-style-name="P9" draw:layer="layout" svg:x1="3.375cm" svg:y1="11.64cm" svg:x2="3.375cm" svg:y2="11.241cm">
          <text:p text:style-name="P9"><text:measure text:kind="gap"/><text:measure text:kind="value">0,4</text:measure><text:measure text:kind="unit">cm</text:measure><text:measure text:kind="gap"/></text:p>
        </draw:measure>
        <draw:line draw:style-name="gr117" draw:text-style-name="P3" draw:layer="layout" svg:x1="0.575cm" svg:y1="11.708cm" svg:x2="20.342cm" svg:y2="11.708cm">
          <text:p text:style-name="P1"/>
        </draw:line>
        <draw:circle draw:style-name="gr33" draw:text-style-name="P3" draw:layer="layout" svg:width="1cm" svg:height="1cm" svg:x="7.929cm" svg:y="9.496cm">
          <text:p text:style-name="P1"/>
        </draw:circle>
        <draw:circle draw:style-name="gr32" draw:text-style-name="P3" draw:layer="layout" svg:width="0.5cm" svg:height="0.5cm" svg:x="8.163cm" svg:y="9.763cm">
          <text:p text:style-name="P1"/>
        </draw:circle>
        <draw:circle draw:style-name="gr33" draw:text-style-name="P3" draw:layer="layout" svg:width="0.3cm" svg:height="0.3cm" svg:x="8.263cm" svg:y="9.863cm">
          <text:p text:style-name="P1"/>
        </draw:circle>
        <draw:path draw:style-name="gr57" draw:text-style-name="P3" draw:layer="layout" svg:width="1.399cm" svg:height="1.283cm" svg:x="7.709cm" svg:y="9.299cm" svg:viewBox="0 0 1400 1284" svg:d="m0 1284c0-262 0-523 0-785 0-237 100-499 400-499h600c300 0 400 262 400 499 0 262 0 523 0 785-467 0-933 0-1400 0">
          <text:p text:style-name="P1"/>
        </draw:path>
        <draw:polygon draw:style-name="gr100" draw:text-style-name="P3" draw:layer="layout" svg:width="16.299cm" svg:height="3.999cm" svg:x="4.175cm" svg:y="7.708cm" svg:viewBox="0 0 16300 4000" draw:points="0,4000 0,2017 800,0 2600,600 9500,1300 10100,1700 16100,2367 16300,2992 15300,4000 15225,4000 16250,2992 16050,2417 10075,1767 9475,1367 2625,667 850,92 75,2017 75,4000">
          <text:p text:style-name="P1"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1A" draw:display-name="Dégradé 1A" draw:style="linear" draw:start-color="#808080" draw:end-color="#ffffff" draw:start-intensity="100%" draw:end-intensity="10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b3b3b3" draw:start-intensity="100%" draw:end-intensity="100%" draw:angle="3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Crossed_20_0_20_Degrees" draw:display-name="Blue Crossed 0 Degrees" draw:style="double" draw:color="#000080" draw:distance="0.076cm" draw:rotation="900"/>
    <draw:hatch draw:name="Hatch_20_1" draw:display-name="Hatch 1" draw:style="double" draw:color="#000080" draw:distance="0.2cm" draw:rotation="45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11-30T04:53:59</meta:creation-date>
    <dc:date>2008-12-04T16:39:07</dc:date>
    <meta:editing-cycles>62</meta:editing-cycles>
    <meta:editing-duration>P1DT8H30M22S</meta:editing-duration>
    <meta:user-defined meta:name="Info 1"/>
    <meta:user-defined meta:name="Info 2"/>
    <meta:user-defined meta:name="Info 3"/>
    <meta:user-defined meta:name="Info 4"/>
    <meta:document-statistic meta:object-count="1575"/>
  </office:meta>
</office:document-meta>
</file>